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3">
      <style:text-properties fo:language="en" fo:country="GB"/>
    </style:style>
    <style:style style:name="T1" style:family="text">
      <style:text-properties fo:language="en" fo:country="GB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reiskinderturnfest am 28. Mai <text:s/>2017</text:p>
      <text:p text:style-name="P2">In Markelsheim</text:p>
      <text:p text:style-name="P2">Ausrichter <text:s text:c="2"/>TSV Markelsheim</text:p>
      <text:p text:style-name="P2"/>
      <text:p text:style-name="Standard"/>
      <text:p text:style-name="Standard"/>
      <text:p text:style-name="P2">Zeitplan</text:p>
      <text:p text:style-name="Standard"/>
      <text:p text:style-name="Standard"/>
      <text:p text:style-name="Standard"/>
      <text:p text:style-name="Standard"/>
      <text:p text:style-name="Standard">Ab<text:tab/>09.00<text:tab/>Uhr<text:tab/><text:tab/>Sportplatz <text:s/>-Kamprichterbesprechung Laufgericht-</text:p>
      <text:p text:style-name="Standard"><text:tab/></text:p>
      <text:p text:style-name="Standard"><text:tab/>09.15<text:tab/>Uhr<text:tab/><text:tab/>Lauf Turnerinnen Pflicht-4-Kampf</text:p>
      <text:p text:style-name="Standard"/>
      <text:list xml:id="list3808039094634173254" text:style-name="L1">
        <text:list-item>
          <text:list>
            <text:list-item>
              <text:p text:style-name="P4">Uhr<text:tab/><text:tab/>Kampfrichterbesprechung u. Riegeneinteilung</text:p>
              <text:p text:style-name="P4"><text:s text:c="30"/>Leichtathletik</text:p>
            </text:list-item>
          </text:list>
        </text:list-item>
      </text:list>
      <text:p text:style-name="Standard"/>
      <text:p text:style-name="Standard"><text:tab/>10.30<text:tab/>Uhr<text:tab/><text:tab/>Beginn der Leichtathletikwettkämpfe</text:p>
      <text:list xml:id="list8242902910576949896" text:style-name="L2">
        <text:list-item>
          <text:list>
            <text:list-header>
              <text:p text:style-name="P5"/>
            </text:list-header>
          </text:list>
        </text:list-item>
      </text:list>
      <text:p text:style-name="Standard"><text:tab/>10.00 Uhr <text:tab/><text:tab/>Ausgabe der Wettkampfkarten für den Kitu-Cup</text:p>
      <text:p text:style-name="Standard"/>
      <text:p text:style-name="Standard"><text:tab/>10.15 Uhr<text:tab/><text:tab/>Beginn Kitu-Cup auf dem Sportplatz</text:p>
      <text:p text:style-name="Standard"><text:tab/><text:tab/><text:tab/><text:tab/>mit anschließender Siegerehrung</text:p>
      <text:p text:style-name="Standard"/>
      <text:p text:style-name="P1"><text:tab/>11.00 <text:s/>Uhr<text:tab/><text:tab/>Sportmobil vom Sportkreis</text:p>
      <text:p text:style-name="P1"/>
      <text:list xml:id="list7650688383817326210" text:style-name="L3">
        <text:list-item>
          <text:list>
            <text:list-item>
              <text:p text:style-name="P7">Uhr<text:tab/><text:tab/>Aufstellung der einzelnen Vereinsgruppen am</text:p>
              <text:p text:style-name="P7"><text:s text:c="29"/>am Feuerwerhrhaus zum Einnmarsch auf den Sportplatz</text:p>
            </text:list-item>
          </text:list>
        </text:list-item>
      </text:list>
      <text:p text:style-name="P1"/>
      <text:list xml:id="list28615134" text:continue-numbering="true" text:style-name="L3">
        <text:list-header>
          <text:p text:style-name="P6">12.30<text:tab/>Uhr<text:tab/><text:tab/>Begrüßung auf dem Sportplatz </text:p>
          <text:list text:continue-numbering="true">
            <text:list-header>
              <text:p text:style-name="P7"><text:tab/><text:tab/><text:tab/><text:tab/></text:p>
              <text:p text:style-name="P7"><text:tab/></text:p>
            </text:list-header>
          </text:list>
        </text:list-header>
      </text:list>
      <text:p text:style-name="Standard"><text:tab/>13.0<text:span text:style-name="T1">0<text:tab/>Uhr <text:tab/><text:tab/>Buttenlauf</text:span></text:p>
      <text:p text:style-name="P1"><text:tab/><text:tab/><text:tab/><text:tab/></text:p>
      <text:list xml:id="list28628612" text:continue-numbering="true" text:style-name="L3">
        <text:list-item>
          <text:list>
            <text:list-header>
              <text:p text:style-name="P7"><text:tab/></text:p>
            </text:list-header>
          </text:list>
          <text:p text:style-name="P6">15.15<text:tab/>Uhr<text:tab/><text:tab/>Siegerehrung</text:p>
          <text:list text:continue-numbering="true">
            <text:list-header>
              <text:p text:style-name="P7"/>
            </text:list-header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reiskinderturnfest am 17</dc:title>
    <meta:initial-creator>Susanne Melber</meta:initial-creator>
    <meta:creation-date>2012-05-02T21:45:00</meta:creation-date>
    <dc:date>2017-05-01T15:05:49</dc:date>
    <meta:editing-cycles>3</meta:editing-cycles>
    <meta:generator>OpenOffice/4.1.3$Win32 OpenOffice.org_project/413m1$Build-9783</meta:generator>
    <meta:editing-duration>PT3M28S</meta:editing-duration>
    <meta:print-date>2017-05-01T15:05:24.41</meta:print-date>
    <meta:document-statistic meta:table-count="0" meta:image-count="0" meta:object-count="0" meta:page-count="1" meta:paragraph-count="23" meta:word-count="82" meta:character-count="742"/>
  </office:meta>
</office:document-meta>
</file>