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8.293cm" fo:margin-left="0cm" table:align="left"/>
    </style:style>
    <style:style style:name="Tabelle1.A" style:family="table-column">
      <style:table-column-properties style:column-width="10.395cm"/>
    </style:style>
    <style:style style:name="Tabelle1.B" style:family="table-column">
      <style:table-column-properties style:column-width="2.097cm"/>
    </style:style>
    <style:style style:name="Tabelle1.C" style:family="table-column">
      <style:table-column-properties style:column-width="0.51cm"/>
    </style:style>
    <style:style style:name="Tabelle1.D" style:family="table-column">
      <style:table-column-properties style:column-width="2.099cm"/>
    </style:style>
    <style:style style:name="Tabelle1.E" style:family="table-column">
      <style:table-column-properties style:column-width="0.49cm"/>
    </style:style>
    <style:style style:name="Tabelle1.F" style:family="table-column">
      <style:table-column-properties style:column-width="2.212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G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c7ef" officeooo:paragraph-rsid="0011c7ef"/>
    </style:style>
    <style:style style:name="P2" style:family="paragraph" style:parent-style-name="Standard">
      <style:text-properties officeooo:rsid="0011c7ef" officeooo:paragraph-rsid="0014da9b"/>
    </style:style>
    <style:style style:name="P3" style:family="paragraph" style:parent-style-name="Standard">
      <style:text-properties officeooo:rsid="00147486" officeooo:paragraph-rsid="00147486"/>
    </style:style>
    <style:style style:name="P4" style:family="paragraph" style:parent-style-name="Standard">
      <style:text-properties fo:font-size="8pt" officeooo:paragraph-rsid="0014da9b" style:font-size-asian="7pt" style:font-size-complex="8pt"/>
    </style:style>
    <style:style style:name="P5" style:family="paragraph" style:parent-style-name="Standard">
      <style:text-properties officeooo:paragraph-rsid="0014da9b"/>
    </style:style>
    <style:style style:name="P6" style:family="paragraph" style:parent-style-name="Standard">
      <style:text-properties fo:font-weight="bold" officeooo:rsid="0011c7ef" officeooo:paragraph-rsid="0011c7ef" style:font-weight-asian="bold" style:font-weight-complex="bold"/>
    </style:style>
    <style:style style:name="P7" style:family="paragraph" style:parent-style-name="Table_20_Contents">
      <style:text-properties officeooo:rsid="0011c7ef" officeooo:paragraph-rsid="0011c7ef"/>
    </style:style>
    <style:style style:name="P8" style:family="paragraph" style:parent-style-name="Table_20_Contents">
      <style:text-properties officeooo:rsid="00123f4c" officeooo:paragraph-rsid="00123f4c"/>
    </style:style>
    <style:style style:name="P9" style:family="paragraph" style:parent-style-name="Table_20_Contents">
      <style:text-properties officeooo:rsid="0013b6f7" officeooo:paragraph-rsid="0013b6f7"/>
    </style:style>
    <style:style style:name="P10" style:family="paragraph" style:parent-style-name="Table_20_Contents">
      <style:text-properties officeooo:rsid="00147486" officeooo:paragraph-rsid="00147486"/>
    </style:style>
    <style:style style:name="P11" style:family="paragraph" style:parent-style-name="Table_20_Contents">
      <style:text-properties officeooo:rsid="0017451d" officeooo:paragraph-rsid="0017451d"/>
    </style:style>
    <style:style style:name="T1" style:family="text">
      <style:text-properties officeooo:rsid="00123f4c"/>
    </style:style>
    <style:style style:name="T2" style:family="text">
      <style:text-properties officeooo:rsid="0013b6f7"/>
    </style:style>
    <style:style style:name="T3" style:family="text">
      <style:text-properties officeooo:rsid="00147486"/>
    </style:style>
    <style:style style:name="T4" style:family="text">
      <style:text-properties officeooo:rsid="0014da9b"/>
    </style:style>
    <style:style style:name="T5" style:family="text">
      <style:text-properties officeooo:rsid="0018c732"/>
    </style:style>
    <style:style style:name="T6" style:family="text">
      <style:text-properties officeooo:rsid="001a4c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Ablauf</text:span> Mini-Zehnkampf <text:span text:style-name="T4">30. Juni 2019</text:span></text:p>
      <text:p text:style-name="P1"/>
      <text:p text:style-name="P3">Beginn: 10.00 Uhr</text:p>
      <text:p text:style-name="P3"><text:s/>Ab 9.15 Uhr Probe/<text:span text:style-name="T6">Erlernen </text:span>Stabfliegen / Stabweitsprung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E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7">U12</text:p>
            <text:p text:style-name="P7">M/W 11/10</text:p>
            <text:p text:style-name="P7">Jahrgang 2008/2009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7">U10</text:p>
            <text:p text:style-name="P7">M/W 09/08</text:p>
            <text:p text:style-name="P7">Jahrgang 2010/2011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7">Kinder U08 M / W 07/06/05</text:p>
            <text:p text:style-name="P7">Jahrgang</text:p>
            <text:p text:style-name="P7">2012/2013/ 2014</text:p>
          </table:table-cell>
          <table:table-cell table:style-name="Tabelle1.G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8">Stabfliegen / Stabweitsprung</text:p>
            <text:p text:style-name="P8">Mit Hilfe eines Kinderstabes sollst du so weit wie möglich in die Sandgrube fliegen, <text:span text:style-name="T5">Anlauf max. 5 Meter, Einstichmarkierung, </text:span>Gemessen wird in Zonen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7"/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7">Fliegend</text:p>
            <text:p text:style-name="P7">Mit Anlauf sollen 20/30 <text:span text:style-name="T1">m </text:span>möglichst schnell durchlaufen werden</text:p>
          </table:table-cell>
          <table:table-cell table:style-name="Tabelle1.A2" office:value-type="string">
            <text:p text:style-name="P7">30 m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7">20 m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7">20 m</text:p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8">Drehwurf</text:p>
            <text:p text:style-name="P8">Versuche wie beim Diskus mit Tennisring / Fahr<text:span text:style-name="T6">r</text:span>adreifen so weit wie möglich zu werfen.</text:p>
            <text:p text:style-name="P8">Messen wie beim Ballwurf</text:p>
          </table:table-cell>
          <table:table-cell table:style-name="Tabelle1.A2" office:value-type="string">
            <text:p text:style-name="P8">Fahrrad-reifen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8">Fahrrad-reifen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8">Tennisring</text:p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8">Froschsprünge / Standweitsprung</text:p>
            <text:p text:style-name="P8">3 / 5 Sprünge ohne Pause aus der Hocke </text:p>
            <text:p text:style-name="P8">Messen wie beim Weitsprung</text:p>
          </table:table-cell>
          <table:table-cell table:style-name="Tabelle1.A2" office:value-type="string">
            <text:p text:style-name="P8">5 er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<text:s/><text:span text:style-name="T1">3 er</text:span>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8">3 er</text:p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8">Heuler / Raketenwurf</text:p>
            <text:p text:style-name="P8">Lasse Votex-Heuler so weit wie möglich fliegen</text:p>
            <text:p text:style-name="P8">Messen wie beim Ballwurf</text:p>
          </table:table-cell>
          <table:table-cell table:style-name="Tabelle1.A2" office:value-type="string">
            <text:p text:style-name="P8">gr. Heuler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8">gr. Heuler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8">Mini-Heuler</text:p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8">Kinder-Hürdenlauf</text:p>
            <text:p text:style-name="P8">Bei diesem Lauf wird über Hindernisse gelaufen</text:p>
            <text:p text:style-name="P8">Zeitnahme</text:p>
          </table:table-cell>
          <table:table-cell table:style-name="Tabelle1.A2" office:value-type="string">
            <text:p text:style-name="P8">50 m über Bananen-kartons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8">25 m <text:span text:style-name="T2">über</text:span> Blocks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8">25 m <text:span text:style-name="T2">über</text:span> Blocks</text:p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9">Medizinballstoß, <text:span text:style-name="T5">einarmig, 3 Schritte angehen</text:span></text:p>
            <text:p text:style-name="P9">Messen wie beim Ballwurf</text:p>
          </table:table-cell>
          <table:table-cell table:style-name="Tabelle1.A2" office:value-type="string">
            <text:p text:style-name="P9">1,5 kg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9">1 kg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9">800 gr Vollball</text:p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9">Wendesprint / Shuttle-Lauf</text:p>
            <text:p text:style-name="P9">Um Hütchen werden 40 / 60 / 80 m gesprintet</text:p>
          </table:table-cell>
          <table:table-cell table:style-name="Tabelle1.A2" office:value-type="string">
            <text:p text:style-name="P9">80 m</text:p>
            <text:p text:style-name="P9">Hütchen Abstand 20 Meter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9">60 m</text:p>
            <text:p text:style-name="P9">Hütchen Abstand 15 Meter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9">40 m</text:p>
            <text:p text:style-name="P9">Hütchen Abstand 10 Meter</text:p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9">Hoch-Weitsprung / Risiko-Sprung</text:p>
            <text:p text:style-name="P11">über ein Hindernis, wird gesprungen, Steigerung immer um 5 cm, <text:s/>Anlauf 10 Meter</text:p>
            <text:p text:style-name="P11">Übersprungene Höhe ergibt Punkte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0">Ausdauer</text:p>
            <text:p text:style-name="P10">Rundenlauf – Runde ca. 100 Meter</text:p>
          </table:table-cell>
          <table:table-cell table:style-name="Tabelle1.A2" office:value-type="string">
            <text:p text:style-name="P10">4 Runden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10">2 Runden 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10">1 Runde</text:p>
          </table:table-cell>
          <table:table-cell table:style-name="Tabelle1.G2" office:value-type="string">
            <text:p text:style-name="Table_20_Contents"/>
          </table:table-cell>
        </table:table-row>
      </table:table>
      <text:p text:style-name="P1"/>
      <text:p text:style-name="P5">Ergebnislisten: Unter www.leichtathletik-igersheim.de abrufbar.</text:p>
      <text:p text:style-name="P4"/>
      <text:p text:style-name="P5">Haftung: Der Veranstalter übernimmt keinerlei Haftung bei</text:p>
      <text:p text:style-name="P2">Unfällen, Diebstählen oder sonstigen Schä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7:11:06.510000000</meta:creation-date>
    <meta:print-date>2019-06-21T18:10:28.586000000</meta:print-date>
    <dc:date>2019-06-23T08:46:44.055000000</dc:date>
    <meta:editing-duration>PT1H13M5S</meta:editing-duration>
    <meta:editing-cycles>4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67" meta:word-count="255" meta:character-count="1607" meta:non-whitespace-character-count="1413"/>
  </office:meta>
</office:document-meta>
</file>