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iningsplanung LG Hohenlohe November 2011</text:p>
      <text:p text:style-name="P1"/>
      <text:p text:style-name="P1">Samstag, den 05.11.2011</text:p>
      <text:p text:style-name="P2">Leistungstraining 10.00 Uhr Halle</text:p>
      <text:p text:style-name="P2">Stundenbild 4, Athletik, Joker</text:p>
      <text:p text:style-name="P2"/>
      <text:p text:style-name="P1">Dienstag, 08.11.2011</text:p>
      <text:p text:style-name="P2">17.45 Uhr: Läuferische Erwärmung Halle</text:p>
      <text:p text:style-name="P2">18.15 Uhr: 4x 3x Dreiecksläufe, 2 Gruppen wechseln sich ab: </text:p>
      <text:p text:style-name="P2"><text:s text:c="19"/>Kurze Bahn = Dauerlauftempo, Mittlere Bahn = Bahntraining, Diagonale = Maximum</text:p>
      <text:p text:style-name="P2">18.40 Uhr: Stundenbild 2, 45 Minuten</text:p>
      <text:p text:style-name="P2">19.30 Uhr: Völkerball o.ä.</text:p>
      <text:p text:style-name="P2">19.50Uhr: Trainingsauswertung und Abschluss</text:p>
      <text:p text:style-name="P2"/>
      <text:p text:style-name="P1">Freitag, 11.11.2011</text:p>
      <text:p text:style-name="P2">16.30 Uhr: <text:s/>Wiederholungsmethode Lauf:</text:p>
      <text:p text:style-name="P2"><text:s text:c="19"/>Eleisa und Jonas: <text:s text:c="10"/>4x 1000m in 3.50 Minuten mit 3 Minuten Trabpause (500m)</text:p>
      <text:p text:style-name="P2"><text:s text:c="19"/>Leistungssport Jugend: <text:s/>4x 1000m in 4.20 Minuten mit 3 Minuten Trabpause</text:p>
      <text:p text:style-name="P2"><text:s text:c="19"/>Leistungssport Schüler: 6x <text:s text:c="2"/>500m in 2.10 Minuten mit 3 Minuten Gehpause</text:p>
      <text:p text:style-name="P2"><text:s text:c="19"/>Breitensport <text:s text:c="16"/>: 4x 3 Minuten schneller Dauerlauf im Wechsel mit 4 Minuten <text:s text:c="6"/></text:p>
      <text:p text:style-name="P2"><text:s text:c="58"/>ruhig</text:p>
      <text:p text:style-name="P2">17.15 Uhr: Leistungsgruppe beginnt mit Gymnastik, Breitensport mit Stundenbild 4, 45 Minuten</text:p>
      <text:p text:style-name="P2">18.00 Uhr: Breitensport geht zur Gymnastik, Leistungsgruppe geht zum Stundenbild 4, 45 Minuten</text:p>
      <text:p text:style-name="P2">18.50 Uhr: Trainingsauswertung und Abschluss</text:p>
      <text:p text:style-name="P2"/>
      <text:p text:style-name="P1">Samstag, 12.11.2011</text:p>
      <text:p text:style-name="P2">Leistungstraining 10.00 Uhr Halle,B-Schülerinnen Hürdentraining, Wurfschule, Athletik</text:p>
      <text:p text:style-name="P2"><text:s text:c="51"/>A-Schüler-Junioren 3x 300/500/800m in 70/95/200 Sek. 90 Sek <text:s text:c="13"/></text:p>
      <text:p text:style-name="P2"><text:s text:c="51"/>Pause zwischen jedem Lauf, 5 Minuten Serienpause, Athletik</text:p>
      <text:p text:style-name="P2"/>
      <text:p text:style-name="P1">Dienstag, 15.11.2011</text:p>
      <text:p text:style-name="P2">17.45 Uhr: Läuferische Erwärmung Halle</text:p>
      <text:p text:style-name="P2">18.15 Uhr: Stundenbild 1, 45 Minuten</text:p>
      <text:p text:style-name="P2">19.15 Uhr: Hallencross 3-3-3, 2 Gruppen</text:p>
      <text:p text:style-name="P2">19.50 Uhr: Trainingsauswertung und Abschluss</text:p>
      <text:p text:style-name="P2"/>
      <text:p text:style-name="P1">Donnerstag, 17.11.2011</text:p>
      <text:p text:style-name="P2">Leistungstraining 18.00-19.30 Uhr Halle Frequenztraining, Schnelligkeit, Athletik</text:p>
      <text:p text:style-name="P2"/>
      <text:p text:style-name="P1">Freitag, 18.11.2011</text:p>
      <text:p text:style-name="P2">16.30 Uhr: Lauftraining auf dem beleuchteten Radweg</text:p>
      <text:p text:style-name="P2"><text:s text:c="19"/>Eleisa und Jonas H.: <text:tab/>3x 2000m in 8.30 Minuten mit 3 Minuten Gehpause</text:p>
      <text:p text:style-name="P2"><text:s text:c="19"/>Leistungssport Jugend:<text:tab/>3x 1500m in 7.00 Minuten mit 3 Minuten Gehpause</text:p>
      <text:p text:style-name="P2"><text:s text:c="19"/>Leistungssport Schüler <text:s/><text:tab/>3x 1000m in 4.30 Minuten mit 5 Minuten Gehpause</text:p>
      <text:p text:style-name="P2"><text:s text:c="19"/>Breitensport:<text:tab/><text:tab/>3x 1000m schnell, 5 Minuten Gehpause</text:p>
      <text:p text:style-name="P2">17.20 Uhr: Leistungsgruppe zur Gymnastik, Breitensport 100 Würfe Medizinball</text:p>
      <text:p text:style-name="P2">18.00Uhr: Leistungsgruppe 120 Würfe Medizinball, Breitensport zur Gymnastik</text:p>
      <text:p text:style-name="P2">18.40 Uhr: Pendelstaffel mit Medizinballtransport</text:p>
      <text:p text:style-name="P2">18.50 Uhr: Trainingsauswertung und Abschluss</text:p>
      <text:p text:style-name="P1"><text:soft-page-break/>Dienstag, den 22.11.2011</text:p>
      <text:p text:style-name="P2">17.45 Uhr Allgemeine Erwärmung (5-10`) anschließend Verbesserung der Beweglichkeit</text:p>
      <text:p text:style-name="P2">18.30 Uhr B-SchülerInnen Kreistraining</text:p>
      <text:p text:style-name="P2"><text:s text:c="17"/>Jugend / A-SchülerInnen Krafttraining</text:p>
      <text:p text:style-name="P2">19.30 Uhr 4x 3x Dreiecksläufe, 2 Gruppen wechseln sich ab: </text:p>
      <text:p text:style-name="P2"><text:s text:c="19"/>Kurze Bahn = Dauerlauftempo, Mittlere Bahn = Bahntraining, Diagonale = Maximum</text:p>
      <text:p text:style-name="P2">19.50 Uhr Trainingsauswertung und Abschluss</text:p>
      <text:p text:style-name="P1"/>
      <text:p text:style-name="P1">Freitag, 25.11.2011</text:p>
      <text:p text:style-name="P2">16.30 Uhr: 30 Minuten Dauerlauf auf dem beleuchteten Radweg</text:p>
      <text:p text:style-name="P2"><text:s text:c="19"/>Eleisa und Jonas H. 6,5-7km</text:p>
      <text:p text:style-name="P2"><text:s text:c="19"/>Leistungssport Jugend: 5-6km</text:p>
      <text:p text:style-name="P2"><text:s text:c="19"/>Leistungssport Schüler: 5km</text:p>
      <text:p text:style-name="P2"><text:s text:c="19"/>Breitensport: Durchlaufen</text:p>
      <text:p text:style-name="P2">17.15 Uhr: Leistungssportgruppe geht zur Gymnastik, Breitensport Stundenbild 3, 45 Minuten</text:p>
      <text:p text:style-name="P3">18.00 Uhr: Breitensport geht zur Gymnastik, Leistungssportgruppe Stundenbild 3, 35 Minuten</text:p>
      <text:p text:style-name="P2">18.45 Uhr: Trainingsauswertung, Organisatorisches und Abschluss</text:p>
      <text:p text:style-name="P2"/>
      <text:p text:style-name="P1">Samstag, 26.11.2011</text:p>
      <text:p text:style-name="P2">Leistungstraining 10.00 Uhr Medizinball, Athletik, Wurfschule Speer</text:p>
      <text:p text:style-name="P2"/>
      <text:p text:style-name="P1">Dienstag, 29.11.2011</text:p>
      <text:p text:style-name="P2">17.45 Uhr: Allgemeine Erwärmung Halle </text:p>
      <text:p text:style-name="P2">18.00 Uhr: Stundenbild 2, 45 – 60 Minuten</text:p>
      <text:p text:style-name="P2">19.00 Uhr: Langhürden mit „Wassergraben“, 4x 3 Minuten im Tempo der Wiederholungsläufe, 2 <text:s/></text:p>
      <text:p text:style-name="P2"><text:s text:c="18"/>Gruppen wechseln sich ab, Anzahl der Hürden pro Lauf im Trainingstagebuch <text:s/><text:tab/> <text:tab/> <text:s text:c="5"/>protokollieren</text:p>
      <text:p text:style-name="P2">19.50 Uhr:Trainingsauswertung und Abschluss</text:p>
      <text:p text:style-name="P2"/>
      <text:p text:style-name="P1">Donnerstag, 30.11.2011</text:p>
      <text:p text:style-name="P2">Leistungstraining Halle 18.00 – 19.30 Uhr Frequenztraining, Schnelligkeit, Athletik</text:p>
      <text:p text:style-name="P2"/>
      <text:p text:style-name="P2"/>
      <text:p text:style-name="P2">Hinweis: Laufstrecken- und Geschwindigkeitsvorgaben sind Ergebnis bisheriger Trainings- und <text:s text:c="22"/></text:p>
      <text:p text:style-name="P2"><text:s text:c="15"/>Wettkampfleistungen! Sie werden an aktuelle Gegebenheiten selbstverständlich angepasst.</text:p>
      <text:p text:style-name="P2"><text:s text:c="15"/>Termine mit der Kennzeichnung „Leistungstraining“ sind als <text:span text:style-name="T2">zusätzliche</text:span> Termine für die </text:p>
      <text:p text:style-name="P2"><text:s text:c="15"/>Athleten gedacht, die sich einzeln oder als Mannschaft für Landesmeisterschaften und </text:p>
      <text:p text:style-name="P2"><text:s text:c="15"/>höher qualifizieren wollen, bzw. die Aufnahme in Landeskader (F-, D- Kader) anstreben.</text:p>
      <text:p text:style-name="P2"/>
      <text:p text:style-name="P2">Hausaufgaben: Die in den Einzelgesprächen angeregten Eigentraingseinheiten nach Einzelplan bzw. </text:p>
      <text:p text:style-name="P2"><text:s text:c="25"/>an den verbleibenden Tagen durchführen. Anzustreben ist:</text:p>
      <text:p text:style-name="P2"><text:s text:c="25"/>4 TE Schüler B, 5 TE Schüler A, 6 TE Jugend/Junioren Woche im Durchschnitt </text:p>
      <text:p text:style-name="P2"><text:s text:c="25"/>eines Monats.</text:p>
      <text:p text:style-name="P2"/>
      <text:p text:style-name="P2"><text:s text:c="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Thorsten Heß Stützpunkttrainer Tauber-Hohenloh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6T19:40:49.05</meta:creation-date>
    <dc:date>2011-10-20T18:23:57.77</dc:date>
    <meta:editing-duration>PT2H40M31S</meta:editing-duration>
    <meta:editing-cycles>16</meta:editing-cycles>
    <meta:generator>OpenOffice.org/3.3$Win32 OpenOffice.org_project/330m20$Build-9567</meta:generator>
    <meta:print-date>2011-10-17T20:38:11.98</meta:print-date>
    <meta:document-statistic meta:table-count="0" meta:image-count="0" meta:object-count="0" meta:page-count="2" meta:paragraph-count="79" meta:word-count="530" meta:character-count="4795"/>
  </office:meta>
</office:document-meta>
</file>