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4" style:family="paragraph" style:parent-style-name="Standard" style:master-page-name="Standard">
      <style:paragraph-properties style:page-number="auto">
        <style:tab-stops>
          <style:tab-stop style:position="6.35cm"/>
        </style:tab-stops>
      </style:paragraph-properties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8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88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88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88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9933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97cm" svg:stroke-color="#9933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000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tundenbild 1 <text:s text:c="3"/>Reißen (Technik) – Stabilisation – Hürdensprünge – Medizinballwürfe</text:span></text:p>
      <text:p text:style-name="P1"><text:span text:style-name="T2"><draw:g text:anchor-type="as-char" svg:y="0cm" draw:z-index="0" draw:style-name="gr1"><draw:rect draw:style-name="gr2" draw:text-style-name="P5" svg:width="24.447cm" svg:height="13.973cm" svg:x="0cm" svg:y="0cm"><text:p/></draw:rect><draw:g draw:style-name="gr3"><draw:g draw:style-name="gr3"><draw:line draw:style-name="gr4" draw:text-style-name="P5" svg:x1="8.255cm" svg:y1="5.708cm" svg:x2="9.209cm" svg:y2="5.71cm"><text:p/></draw:line><draw:line draw:style-name="gr4" draw:text-style-name="P5" svg:x1="9.21cm" svg:y1="5.056cm" svg:x2="9.208cm" svg:y2="4.126cm"><text:p/></draw:line><draw:custom-shape draw:style-name="gr5" draw:text-style-name="P6" svg:width="0.317cm" svg:height="0.634cm" svg:x="9.209cm" svg:y="5.073cm"><text:p/><draw:enhanced-geometry svg:viewBox="0 0 360 360" draw:type="non-primitive" draw:enhanced-path="M 0 360  C 180 300 360 240 360 180  C 360 120 60 30 0 0  N"/></draw:custom-shape><draw:custom-shape draw:style-name="gr5" draw:text-style-name="P6" svg:width="0.317cm" svg:height="0.638cm" svg:x="9.209cm" svg:y="4.128cm"><text:p/><draw:enhanced-geometry svg:viewBox="0 0 360 360" draw:type="non-primitive" draw:enhanced-path="M 0 360  C 180 300 360 240 360 180  C 360 120 60 30 0 0  N"/></draw:custom-shape><draw:line draw:style-name="gr4" draw:text-style-name="P5" svg:x1="8.255cm" svg:y1="4.757cm" svg:x2="9.209cm" svg:y2="4.759cm"><text:p/></draw:line></draw:g><draw:g draw:style-name="gr3"><draw:line draw:style-name="gr4" draw:text-style-name="P5" svg:x1="9.843cm" svg:y1="5.708cm" svg:x2="10.799cm" svg:y2="5.71cm"><text:p/></draw:line><draw:line draw:style-name="gr4" draw:text-style-name="P5" svg:x1="10.799cm" svg:y1="5.056cm" svg:x2="10.797cm" svg:y2="4.126cm"><text:p/></draw:line><draw:custom-shape draw:style-name="gr5" draw:text-style-name="P6" svg:width="0.318cm" svg:height="0.634cm" svg:x="10.799cm" svg:y="5.073cm"><text:p/><draw:enhanced-geometry svg:viewBox="0 0 360 360" draw:type="non-primitive" draw:enhanced-path="M 0 360  C 180 300 360 240 360 180  C 360 120 60 30 0 0  N"/></draw:custom-shape><draw:custom-shape draw:style-name="gr5" draw:text-style-name="P6" svg:width="0.318cm" svg:height="0.638cm" svg:x="10.799cm" svg:y="4.128cm"><text:p/><draw:enhanced-geometry svg:viewBox="0 0 360 360" draw:type="non-primitive" draw:enhanced-path="M 0 360  C 180 300 360 240 360 180  C 360 120 60 30 0 0  N"/></draw:custom-shape><draw:line draw:style-name="gr4" draw:text-style-name="P5" svg:x1="9.843cm" svg:y1="4.757cm" svg:x2="10.799cm" svg:y2="4.759cm"><text:p/></draw:line></draw:g><draw:g draw:style-name="gr3"><draw:line draw:style-name="gr4" draw:text-style-name="P5" svg:x1="11.746cm" svg:y1="5.708cm" svg:x2="12.7cm" svg:y2="5.71cm"><text:p/></draw:line><draw:line draw:style-name="gr4" draw:text-style-name="P5" svg:x1="12.7cm" svg:y1="5.056cm" svg:x2="12.698cm" svg:y2="4.126cm"><text:p/></draw:line><draw:custom-shape draw:style-name="gr5" draw:text-style-name="P6" svg:width="0.317cm" svg:height="0.634cm" svg:x="12.7cm" svg:y="5.073cm"><text:p/><draw:enhanced-geometry svg:viewBox="0 0 360 360" draw:type="non-primitive" draw:enhanced-path="M 0 360  C 180 300 360 240 360 180  C 360 120 60 30 0 0  N"/></draw:custom-shape><draw:custom-shape draw:style-name="gr5" draw:text-style-name="P6" svg:width="0.317cm" svg:height="0.638cm" svg:x="12.7cm" svg:y="4.128cm"><text:p/><draw:enhanced-geometry svg:viewBox="0 0 360 360" draw:type="non-primitive" draw:enhanced-path="M 0 360  C 180 300 360 240 360 180  C 360 120 60 30 0 0  N"/></draw:custom-shape><draw:line draw:style-name="gr4" draw:text-style-name="P5" svg:x1="11.746cm" svg:y1="4.757cm" svg:x2="12.7cm" svg:y2="4.759cm"><text:p/></draw:line></draw:g></draw:g><draw:g draw:style-name="gr3"><draw:g draw:style-name="gr3"><draw:line draw:style-name="gr4" draw:text-style-name="P5" svg:x1="8.255cm" svg:y1="7.611cm" svg:x2="9.211cm" svg:y2="7.613cm"><text:p/></draw:line><draw:line draw:style-name="gr4" draw:text-style-name="P5" svg:x1="9.211cm" svg:y1="6.959cm" svg:x2="9.209cm" svg:y2="6.029cm"><text:p/></draw:line><draw:custom-shape draw:style-name="gr5" draw:text-style-name="P6" svg:width="0.318cm" svg:height="0.634cm" svg:x="9.211cm" svg:y="6.976cm"><text:p/><draw:enhanced-geometry svg:viewBox="0 0 360 360" draw:type="non-primitive" draw:enhanced-path="M 0 360  C 180 300 360 240 360 180  C 360 120 60 30 0 0  N"/></draw:custom-shape><draw:custom-shape draw:style-name="gr5" draw:text-style-name="P6" svg:width="0.318cm" svg:height="0.638cm" svg:x="9.211cm" svg:y="6.031cm"><text:p/><draw:enhanced-geometry svg:viewBox="0 0 360 360" draw:type="non-primitive" draw:enhanced-path="M 0 360  C 180 300 360 240 360 180  C 360 120 60 30 0 0  N"/></draw:custom-shape><draw:line draw:style-name="gr4" draw:text-style-name="P5" svg:x1="8.255cm" svg:y1="6.66cm" svg:x2="9.211cm" svg:y2="6.662cm"><text:p/></draw:line></draw:g><draw:g draw:style-name="gr3"><draw:line draw:style-name="gr4" draw:text-style-name="P5" svg:x1="9.846cm" svg:y1="7.611cm" svg:x2="10.804cm" svg:y2="7.613cm"><text:p/></draw:line><draw:line draw:style-name="gr4" draw:text-style-name="P5" svg:x1="10.804cm" svg:y1="6.959cm" svg:x2="10.802cm" svg:y2="6.029cm"><text:p/></draw:line><draw:custom-shape draw:style-name="gr5" draw:text-style-name="P6" svg:width="0.318cm" svg:height="0.634cm" svg:x="10.804cm" svg:y="6.976cm"><text:p/><draw:enhanced-geometry svg:viewBox="0 0 360 360" draw:type="non-primitive" draw:enhanced-path="M 0 360  C 180 300 360 240 360 180  C 360 120 60 30 0 0  N"/></draw:custom-shape><draw:custom-shape draw:style-name="gr5" draw:text-style-name="P6" svg:width="0.318cm" svg:height="0.638cm" svg:x="10.804cm" svg:y="6.031cm"><text:p/><draw:enhanced-geometry svg:viewBox="0 0 360 360" draw:type="non-primitive" draw:enhanced-path="M 0 360  C 180 300 360 240 360 180  C 360 120 60 30 0 0  N"/></draw:custom-shape><draw:line draw:style-name="gr4" draw:text-style-name="P5" svg:x1="9.846cm" svg:y1="6.66cm" svg:x2="10.804cm" svg:y2="6.662cm"><text:p/></draw:line></draw:g><draw:g draw:style-name="gr3"><draw:line draw:style-name="gr4" draw:text-style-name="P5" svg:x1="11.755cm" svg:y1="7.611cm" svg:x2="12.711cm" svg:y2="7.613cm"><text:p/></draw:line><draw:line draw:style-name="gr4" draw:text-style-name="P5" svg:x1="12.711cm" svg:y1="6.959cm" svg:x2="12.709cm" svg:y2="6.029cm"><text:p/></draw:line><draw:custom-shape draw:style-name="gr5" draw:text-style-name="P6" svg:width="0.318cm" svg:height="0.634cm" svg:x="12.711cm" svg:y="6.976cm"><text:p/><draw:enhanced-geometry svg:viewBox="0 0 360 360" draw:type="non-primitive" draw:enhanced-path="M 0 360  C 180 300 360 240 360 180  C 360 120 60 30 0 0  N"/></draw:custom-shape><draw:custom-shape draw:style-name="gr5" draw:text-style-name="P6" svg:width="0.318cm" svg:height="0.638cm" svg:x="12.711cm" svg:y="6.031cm"><text:p/><draw:enhanced-geometry svg:viewBox="0 0 360 360" draw:type="non-primitive" draw:enhanced-path="M 0 360  C 180 300 360 240 360 180  C 360 120 60 30 0 0  N"/></draw:custom-shape><draw:line draw:style-name="gr4" draw:text-style-name="P5" svg:x1="11.755cm" svg:y1="6.66cm" svg:x2="12.711cm" svg:y2="6.662cm"><text:p/></draw:line></draw:g></draw:g><draw:g draw:style-name="gr3"><draw:g draw:style-name="gr3"><draw:line draw:style-name="gr4" draw:text-style-name="P5" svg:x1="8.255cm" svg:y1="3.801cm" svg:x2="9.209cm" svg:y2="3.803cm"><text:p/></draw:line><draw:line draw:style-name="gr4" draw:text-style-name="P5" svg:x1="9.21cm" svg:y1="3.149cm" svg:x2="9.208cm" svg:y2="2.219cm"><text:p/></draw:line><draw:custom-shape draw:style-name="gr5" draw:text-style-name="P6" svg:width="0.317cm" svg:height="0.634cm" svg:x="9.209cm" svg:y="3.166cm"><text:p/><draw:enhanced-geometry svg:viewBox="0 0 360 360" draw:type="non-primitive" draw:enhanced-path="M 0 360  C 180 300 360 240 360 180  C 360 120 60 30 0 0  N"/></draw:custom-shape><draw:custom-shape draw:style-name="gr5" draw:text-style-name="P6" svg:width="0.317cm" svg:height="0.638cm" svg:x="9.209cm" svg:y="2.221cm"><text:p/><draw:enhanced-geometry svg:viewBox="0 0 360 360" draw:type="non-primitive" draw:enhanced-path="M 0 360  C 180 300 360 240 360 180  C 360 120 60 30 0 0  N"/></draw:custom-shape><draw:line draw:style-name="gr4" draw:text-style-name="P5" svg:x1="8.255cm" svg:y1="2.85cm" svg:x2="9.209cm" svg:y2="2.852cm"><text:p/></draw:line></draw:g><draw:g draw:style-name="gr3"><draw:line draw:style-name="gr4" draw:text-style-name="P5" svg:x1="9.843cm" svg:y1="3.801cm" svg:x2="10.799cm" svg:y2="3.803cm"><text:p/></draw:line><draw:line draw:style-name="gr4" draw:text-style-name="P5" svg:x1="10.799cm" svg:y1="3.149cm" svg:x2="10.797cm" svg:y2="2.219cm"><text:p/></draw:line><draw:custom-shape draw:style-name="gr5" draw:text-style-name="P6" svg:width="0.318cm" svg:height="0.634cm" svg:x="10.799cm" svg:y="3.166cm"><text:p/><draw:enhanced-geometry svg:viewBox="0 0 360 360" draw:type="non-primitive" draw:enhanced-path="M 0 360  C 180 300 360 240 360 180  C 360 120 60 30 0 0  N"/></draw:custom-shape><draw:custom-shape draw:style-name="gr5" draw:text-style-name="P6" svg:width="0.318cm" svg:height="0.638cm" svg:x="10.799cm" svg:y="2.221cm"><text:p/><draw:enhanced-geometry svg:viewBox="0 0 360 360" draw:type="non-primitive" draw:enhanced-path="M 0 360  C 180 300 360 240 360 180  C 360 120 60 30 0 0  N"/></draw:custom-shape><draw:line draw:style-name="gr4" draw:text-style-name="P5" svg:x1="9.843cm" svg:y1="2.85cm" svg:x2="10.799cm" svg:y2="2.852cm"><text:p/></draw:line></draw:g><draw:g draw:style-name="gr3"><draw:line draw:style-name="gr4" draw:text-style-name="P5" svg:x1="11.746cm" svg:y1="3.801cm" svg:x2="12.7cm" svg:y2="3.803cm"><text:p/></draw:line><draw:line draw:style-name="gr4" draw:text-style-name="P5" svg:x1="12.7cm" svg:y1="3.149cm" svg:x2="12.698cm" svg:y2="2.219cm"><text:p/></draw:line><draw:custom-shape draw:style-name="gr5" draw:text-style-name="P6" svg:width="0.317cm" svg:height="0.634cm" svg:x="12.7cm" svg:y="3.166cm"><text:p/><draw:enhanced-geometry svg:viewBox="0 0 360 360" draw:type="non-primitive" draw:enhanced-path="M 0 360  C 180 300 360 240 360 180  C 360 120 60 30 0 0  N"/></draw:custom-shape><draw:custom-shape draw:style-name="gr5" draw:text-style-name="P6" svg:width="0.317cm" svg:height="0.638cm" svg:x="12.7cm" svg:y="2.221cm"><text:p/><draw:enhanced-geometry svg:viewBox="0 0 360 360" draw:type="non-primitive" draw:enhanced-path="M 0 360  C 180 300 360 240 360 180  C 360 120 60 30 0 0  N"/></draw:custom-shape><draw:line draw:style-name="gr4" draw:text-style-name="P5" svg:x1="11.746cm" svg:y1="2.85cm" svg:x2="12.7cm" svg:y2="2.852cm"><text:p/></draw:line></draw:g></draw:g><draw:g draw:style-name="gr3"><draw:g draw:style-name="gr3"><draw:line draw:style-name="gr4" draw:text-style-name="P5" svg:x1="8.255cm" svg:y1="1.898cm" svg:x2="9.209cm" svg:y2="1.9cm"><text:p/></draw:line><draw:line draw:style-name="gr4" draw:text-style-name="P5" svg:x1="9.21cm" svg:y1="1.246cm" svg:x2="9.208cm" svg:y2="0.316cm"><text:p/></draw:line><draw:custom-shape draw:style-name="gr5" draw:text-style-name="P6" svg:width="0.317cm" svg:height="0.634cm" svg:x="9.209cm" svg:y="1.263cm"><text:p/><draw:enhanced-geometry svg:viewBox="0 0 360 360" draw:type="non-primitive" draw:enhanced-path="M 0 360  C 180 300 360 240 360 180  C 360 120 60 30 0 0  N"/></draw:custom-shape><draw:custom-shape draw:style-name="gr5" draw:text-style-name="P6" svg:width="0.317cm" svg:height="0.638cm" svg:x="9.209cm" svg:y="0.318cm"><text:p/><draw:enhanced-geometry svg:viewBox="0 0 360 360" draw:type="non-primitive" draw:enhanced-path="M 0 360  C 180 300 360 240 360 180  C 360 120 60 30 0 0  N"/></draw:custom-shape><draw:line draw:style-name="gr4" draw:text-style-name="P5" svg:x1="8.255cm" svg:y1="0.947cm" svg:x2="9.209cm" svg:y2="0.949cm"><text:p/></draw:line></draw:g><draw:g draw:style-name="gr3"><draw:line draw:style-name="gr4" draw:text-style-name="P5" svg:x1="9.843cm" svg:y1="1.898cm" svg:x2="10.799cm" svg:y2="1.9cm"><text:p/></draw:line><draw:line draw:style-name="gr4" draw:text-style-name="P5" svg:x1="10.799cm" svg:y1="1.246cm" svg:x2="10.797cm" svg:y2="0.316cm"><text:p/></draw:line><draw:custom-shape draw:style-name="gr5" draw:text-style-name="P6" svg:width="0.318cm" svg:height="0.634cm" svg:x="10.799cm" svg:y="1.263cm"><text:p/><draw:enhanced-geometry svg:viewBox="0 0 360 360" draw:type="non-primitive" draw:enhanced-path="M 0 360  C 180 300 360 240 360 180  C 360 120 60 30 0 0  N"/></draw:custom-shape><draw:custom-shape draw:style-name="gr5" draw:text-style-name="P6" svg:width="0.318cm" svg:height="0.638cm" svg:x="10.799cm" svg:y="0.318cm"><text:p/><draw:enhanced-geometry svg:viewBox="0 0 360 360" draw:type="non-primitive" draw:enhanced-path="M 0 360  C 180 300 360 240 360 180  C 360 120 60 30 0 0  N"/></draw:custom-shape><draw:line draw:style-name="gr4" draw:text-style-name="P5" svg:x1="9.843cm" svg:y1="0.947cm" svg:x2="10.799cm" svg:y2="0.949cm"><text:p/></draw:line></draw:g><draw:g draw:style-name="gr3"><draw:line draw:style-name="gr4" draw:text-style-name="P5" svg:x1="11.746cm" svg:y1="1.898cm" svg:x2="12.7cm" svg:y2="1.9cm"><text:p/></draw:line><draw:line draw:style-name="gr4" draw:text-style-name="P5" svg:x1="12.7cm" svg:y1="1.246cm" svg:x2="12.698cm" svg:y2="0.316cm"><text:p/></draw:line><draw:custom-shape draw:style-name="gr5" draw:text-style-name="P6" svg:width="0.317cm" svg:height="0.634cm" svg:x="12.7cm" svg:y="1.263cm"><text:p/><draw:enhanced-geometry svg:viewBox="0 0 360 360" draw:type="non-primitive" draw:enhanced-path="M 0 360  C 180 300 360 240 360 180  C 360 120 60 30 0 0  N"/></draw:custom-shape><draw:custom-shape draw:style-name="gr5" draw:text-style-name="P6" svg:width="0.317cm" svg:height="0.638cm" svg:x="12.7cm" svg:y="0.318cm"><text:p/><draw:enhanced-geometry svg:viewBox="0 0 360 360" draw:type="non-primitive" draw:enhanced-path="M 0 360  C 180 300 360 240 360 180  C 360 120 60 30 0 0  N"/></draw:custom-shape><draw:line draw:style-name="gr4" draw:text-style-name="P5" svg:x1="11.746cm" svg:y1="0.947cm" svg:x2="12.7cm" svg:y2="0.949cm"><text:p/></draw:line></draw:g></draw:g><draw:g draw:style-name="gr3"><draw:g draw:style-name="gr3"><draw:line draw:style-name="gr4" draw:text-style-name="P5" svg:x1="8.571cm" svg:y1="13.645cm" svg:x2="9.522cm" svg:y2="13.647cm"><text:p/></draw:line><draw:line draw:style-name="gr4" draw:text-style-name="P5" svg:x1="9.206cm" svg:y1="13.645cm" svg:x2="9.208cm" svg:y2="12.065cm"><text:p/></draw:line><draw:line draw:style-name="gr4" draw:text-style-name="P5" svg:x1="8.571cm" svg:y1="13.01cm" svg:x2="9.522cm" svg:y2="13.01cm"><text:p/></draw:line></draw:g><draw:g draw:style-name="gr3"><draw:line draw:style-name="gr4" draw:text-style-name="P5" svg:x1="10.156cm" svg:y1="13.638cm" svg:x2="11.107cm" svg:y2="13.64cm"><text:p/></draw:line><draw:line draw:style-name="gr4" draw:text-style-name="P5" svg:x1="10.791cm" svg:y1="13.638cm" svg:x2="10.793cm" svg:y2="12.065cm"><text:p/></draw:line><draw:line draw:style-name="gr4" draw:text-style-name="P5" svg:x1="10.156cm" svg:y1="13.007cm" svg:x2="11.107cm" svg:y2="13.007cm"><text:p/></draw:line></draw:g><draw:g draw:style-name="gr3"><draw:line draw:style-name="gr4" draw:text-style-name="P5" svg:x1="12.061cm" svg:y1="13.638cm" svg:x2="13.012cm" svg:y2="13.64cm"><text:p/></draw:line><draw:line draw:style-name="gr4" draw:text-style-name="P5" svg:x1="12.696cm" svg:y1="13.638cm" svg:x2="12.698cm" svg:y2="12.065cm"><text:p/></draw:line><draw:line draw:style-name="gr4" draw:text-style-name="P5" svg:x1="12.061cm" svg:y1="13.007cm" svg:x2="13.012cm" svg:y2="13.007cm"><text:p/></draw:line></draw:g></draw:g><draw:g draw:style-name="gr3"><draw:g draw:style-name="gr3"><draw:custom-shape draw:style-name="gr6" draw:text-style-name="P6" svg:width="0.943cm" svg:height="0.953cm" svg:x="16.189cm" svg:y="2.2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6" svg:width="0.32cm" svg:height="0.318cm" svg:x="16.501cm" svg:y="3.173cm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6" draw:text-style-name="P6" svg:width="0.943cm" svg:height="0.944cm" svg:x="16.505cm" svg:y="11.109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draw:custom-shape draw:style-name="gr7" draw:text-style-name="P6" svg:width="0.32cm" svg:height="0.317cm" svg:x="16.817cm" svg:y="10.797cm"><text:p/>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8" draw:text-style-name="P6" svg:width="0.615cm" svg:height="0.636cm" svg:x="16.505cm" svg:y="8.8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5" svg:x1="16.824cm" svg:y1="6.346cm" svg:x2="16.826cm" svg:y2="7.612cm"><text:p/></draw:line></draw:g><draw:g draw:style-name="gr3"><draw:line draw:style-name="gr4" draw:text-style-name="P5" svg:x1="1.27cm" svg:y1="0.318cm" svg:x2="1.272cm" svg:y2="1.902cm"><text:p/></draw:line><draw:g draw:style-name="gr3"><draw:line draw:style-name="gr4" draw:text-style-name="P5" svg:x1="1.268cm" svg:y1="11.426cm" svg:x2="1.27cm" svg:y2="13.647cm"><text:p/></draw:line><draw:line draw:style-name="gr4" draw:text-style-name="P5" svg:x1="0.951cm" svg:y1="11.742cm" svg:x2="1.588cm" svg:y2="11.742cm"><text:p/></draw:line><draw:line draw:style-name="gr4" draw:text-style-name="P5" svg:x1="0.951cm" svg:y1="13.326cm" svg:x2="1.584cm" svg:y2="13.328cm"><text:p/></draw:line></draw:g><draw:line draw:style-name="gr4" draw:text-style-name="P5" svg:x1="1.27cm" svg:y1="2.219cm" svg:x2="1.272cm" svg:y2="3.803cm"><text:p/></draw:line><draw:line draw:style-name="gr4" draw:text-style-name="P5" svg:x1="1.27cm" svg:y1="4.126cm" svg:x2="1.272cm" svg:y2="5.706cm"><text:p/></draw:line><draw:line draw:style-name="gr4" draw:text-style-name="P5" svg:x1="1.27cm" svg:y1="6.029cm" svg:x2="1.272cm" svg:y2="7.613cm"><text:p/></draw:line><draw:g draw:style-name="gr3"><draw:line draw:style-name="gr4" draw:text-style-name="P5" svg:x1="1.263cm" svg:y1="8.885cm" svg:x2="1.265cm" svg:y2="11.113cm"><text:p/></draw:line><draw:line draw:style-name="gr4" draw:text-style-name="P5" svg:x1="0.951cm" svg:y1="9.202cm" svg:x2="1.577cm" svg:y2="9.202cm"><text:p/></draw:line><draw:line draw:style-name="gr4" draw:text-style-name="P5" svg:x1="0.951cm" svg:y1="10.79cm" svg:x2="1.574cm" svg:y2="10.792cm"><text:p/></draw:line></draw:g></draw:g><draw:custom-shape draw:style-name="gr6" draw:text-style-name="P6" svg:width="3.174cm" svg:height="1.26cm" svg:x="3.177cm" svg:y="0.635cm"><text:p/><draw:enhanced-geometry svg:viewBox="0 0 21600 21600" draw:type="rectangle" draw:enhanced-path="M 0 0 L 21600 0 21600 21600 0 21600 0 0 Z N"/></draw:custom-shape><draw:custom-shape draw:style-name="gr6" draw:text-style-name="P6" svg:width="3.174cm" svg:height="1.26cm" svg:x="3.177cm" svg:y="2.538cm"><text:p/><draw:enhanced-geometry svg:viewBox="0 0 21600 21600" draw:type="rectangle" draw:enhanced-path="M 0 0 L 21600 0 21600 21600 0 21600 0 0 Z N"/></draw:custom-shape><draw:custom-shape draw:style-name="gr6" draw:text-style-name="P6" svg:width="3.17cm" svg:height="1.257cm" svg:x="3.177cm" svg:y="4.445cm"><text:p/><draw:enhanced-geometry svg:viewBox="0 0 21600 21600" draw:type="rectangle" draw:enhanced-path="M 0 0 L 21600 0 21600 21600 0 21600 0 0 Z N"/></draw:custom-shape><draw:custom-shape draw:style-name="gr6" draw:text-style-name="P6" svg:width="3.174cm" svg:height="1.271cm" svg:x="3.177cm" svg:y="6.348cm"><text:p/><draw:enhanced-geometry svg:viewBox="0 0 21600 21600" draw:type="rectangle" draw:enhanced-path="M 0 0 L 21600 0 21600 21600 0 21600 0 0 Z N"/></draw:custom-shape><draw:custom-shape draw:style-name="gr6" draw:text-style-name="P6" svg:width="3.174cm" svg:height="1.264cm" svg:x="3.177cm" svg:y="12.383cm"><text:p/><draw:enhanced-geometry svg:viewBox="0 0 21600 21600" draw:type="rectangle" draw:enhanced-path="M 0 0 L 21600 0 21600 21600 0 21600 0 0 Z N"/></draw:custom-shape><draw:custom-shape draw:style-name="gr6" draw:text-style-name="P6" svg:width="3.174cm" svg:height="1.264cm" svg:x="3.177cm" svg:y="9.521cm"><text:p/><draw:enhanced-geometry svg:viewBox="0 0 21600 21600" draw:type="rectangle" draw:enhanced-path="M 0 0 L 21600 0 21600 21600 0 21600 0 0 Z N"/></draw:custom-shape><draw:g draw:style-name="gr3"><draw:g draw:style-name="gr3"><draw:line draw:style-name="gr4" draw:text-style-name="P5" svg:x1="8.571cm" svg:y1="10.784cm" svg:x2="9.522cm" svg:y2="10.786cm"><text:p/></draw:line><draw:line draw:style-name="gr4" draw:text-style-name="P5" svg:x1="9.206cm" svg:y1="10.784cm" svg:x2="9.208cm" svg:y2="9.204cm"><text:p/></draw:line><draw:line draw:style-name="gr4" draw:text-style-name="P5" svg:x1="8.571cm" svg:y1="10.149cm" svg:x2="9.522cm" svg:y2="10.149cm"><text:p/></draw:line></draw:g><draw:g draw:style-name="gr3"><draw:line draw:style-name="gr4" draw:text-style-name="P5" svg:x1="10.156cm" svg:y1="10.777cm" svg:x2="11.107cm" svg:y2="10.779cm"><text:p/></draw:line><draw:line draw:style-name="gr4" draw:text-style-name="P5" svg:x1="10.791cm" svg:y1="10.777cm" svg:x2="10.793cm" svg:y2="9.204cm"><text:p/></draw:line><draw:line draw:style-name="gr4" draw:text-style-name="P5" svg:x1="10.156cm" svg:y1="10.146cm" svg:x2="11.107cm" svg:y2="10.146cm"><text:p/></draw:line></draw:g><draw:g draw:style-name="gr3"><draw:line draw:style-name="gr4" draw:text-style-name="P5" svg:x1="12.061cm" svg:y1="10.777cm" svg:x2="13.012cm" svg:y2="10.779cm"><text:p/></draw:line><draw:line draw:style-name="gr4" draw:text-style-name="P5" svg:x1="12.696cm" svg:y1="10.777cm" svg:x2="12.698cm" svg:y2="9.204cm"><text:p/></draw:line><draw:line draw:style-name="gr4" draw:text-style-name="P5" svg:x1="12.061cm" svg:y1="10.146cm" svg:x2="13.012cm" svg:y2="10.146cm"><text:p/></draw:line></draw:g></draw:g><draw:g draw:style-name="gr3"><draw:g draw:style-name="gr3"><draw:custom-shape draw:style-name="gr6" draw:text-style-name="P6" svg:width="0.941cm" svg:height="0.953cm" svg:x="18.411cm" svg:y="2.2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6" svg:width="0.318cm" svg:height="0.318cm" svg:x="18.724cm" svg:y="3.173cm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6" draw:text-style-name="P6" svg:width="0.941cm" svg:height="0.944cm" svg:x="18.725cm" svg:y="11.114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draw:custom-shape draw:style-name="gr7" draw:text-style-name="P6" svg:width="0.318cm" svg:height="0.317cm" svg:x="19.038cm" svg:y="10.802cm"><text:p/>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8" draw:text-style-name="P6" svg:width="0.613cm" svg:height="0.636cm" svg:x="18.725cm" svg:y="8.8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5" svg:x1="19.045cm" svg:y1="6.348cm" svg:x2="19.047cm" svg:y2="7.614cm"><text:p/></draw:line></draw:g><draw:g draw:style-name="gr3"><draw:g draw:style-name="gr3"><draw:custom-shape draw:style-name="gr6" draw:text-style-name="P6" svg:width="0.943cm" svg:height="0.955cm" svg:x="20.634cm" svg:y="2.2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6" svg:width="0.32cm" svg:height="0.32cm" svg:x="20.946cm" svg:y="3.171cm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6" draw:text-style-name="P6" svg:width="0.943cm" svg:height="0.946cm" svg:x="20.95cm" svg:y="11.116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draw:custom-shape draw:style-name="gr7" draw:text-style-name="P6" svg:width="0.32cm" svg:height="0.317cm" svg:x="21.262cm" svg:y="10.802cm"><text:p/>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8" draw:text-style-name="P6" svg:width="0.615cm" svg:height="0.636cm" svg:x="20.95cm" svg:y="8.8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5" svg:x1="21.269cm" svg:y1="6.35cm" svg:x2="21.271cm" svg:y2="7.618cm"><text:p/></draw:line></draw:g></draw:g></text:span></text:p>
      <text:p text:style-name="P2"><text:soft-page-break/>Stundenbild 2: Stoßen (Technik) – Rumpfkraft – Hürdentechnik – Oberkörperkraft- Schocksprünge</text:p>
      <text:p text:style-name="P2"/>
      <text:p text:style-name="P3"><draw:g text:anchor-type="as-char" svg:y="0cm" draw:z-index="1" draw:style-name="gr1"><draw:rect draw:style-name="gr10" draw:text-style-name="P5" svg:width="24.129cm" svg:height="13.655cm" svg:x="0cm" svg:y="0cm"><text:p/></draw:rect><draw:line draw:style-name="gr4" draw:text-style-name="P5" svg:x1="0.954cm" svg:y1="0cm" svg:x2="0.956cm" svg:y2="1.584cm"><text:p/></draw:line><draw:g draw:style-name="gr3"><draw:line draw:style-name="gr4" draw:text-style-name="P5" svg:x1="0.953cm" svg:y1="11.428cm" svg:x2="0.955cm" svg:y2="13.651cm"><text:p/></draw:line><draw:line draw:style-name="gr4" draw:text-style-name="P5" svg:x1="0.637cm" svg:y1="11.746cm" svg:x2="1.268cm" svg:y2="11.746cm"><text:p/></draw:line><draw:line draw:style-name="gr4" draw:text-style-name="P5" svg:x1="0.637cm" svg:y1="13.33cm" svg:x2="1.265cm" svg:y2="13.332cm"><text:p/></draw:line></draw:g><draw:custom-shape draw:style-name="gr6" draw:text-style-name="P6" svg:width="3.172cm" svg:height="1.26cm" svg:x="2.859cm" svg:y="0.318cm"><text:p/><draw:enhanced-geometry svg:viewBox="0 0 21600 21600" draw:type="rectangle" draw:enhanced-path="M 0 0 L 21600 0 21600 21600 0 21600 0 0 Z N"/></draw:custom-shape><draw:custom-shape draw:style-name="gr6" draw:text-style-name="P6" svg:width="3.172cm" svg:height="1.26cm" svg:x="2.859cm" svg:y="2.221cm"><text:p/><draw:enhanced-geometry svg:viewBox="0 0 21600 21600" draw:type="rectangle" draw:enhanced-path="M 0 0 L 21600 0 21600 21600 0 21600 0 0 Z N"/></draw:custom-shape><draw:custom-shape draw:style-name="gr6" draw:text-style-name="P6" svg:width="3.17cm" svg:height="1.257cm" svg:x="2.859cm" svg:y="4.128cm"><text:p/><draw:enhanced-geometry svg:viewBox="0 0 21600 21600" draw:type="rectangle" draw:enhanced-path="M 0 0 L 21600 0 21600 21600 0 21600 0 0 Z N"/></draw:custom-shape><draw:custom-shape draw:style-name="gr6" draw:text-style-name="P6" svg:width="3.172cm" svg:height="1.271cm" svg:x="2.859cm" svg:y="6.031cm"><text:p/><draw:enhanced-geometry svg:viewBox="0 0 21600 21600" draw:type="rectangle" draw:enhanced-path="M 0 0 L 21600 0 21600 21600 0 21600 0 0 Z N"/></draw:custom-shape><draw:custom-shape draw:style-name="gr6" draw:text-style-name="P6" svg:width="3.172cm" svg:height="1.264cm" svg:x="2.859cm" svg:y="12.065cm"><text:p/><draw:enhanced-geometry svg:viewBox="0 0 21600 21600" draw:type="rectangle" draw:enhanced-path="M 0 0 L 21600 0 21600 21600 0 21600 0 0 Z N"/></draw:custom-shape><draw:line draw:style-name="gr4" draw:text-style-name="P5" svg:x1="0.954cm" svg:y1="1.903cm" svg:x2="0.956cm" svg:y2="3.487cm"><text:p/></draw:line><draw:line draw:style-name="gr4" draw:text-style-name="P5" svg:x1="0.954cm" svg:y1="3.808cm" svg:x2="0.956cm" svg:y2="5.388cm"><text:p/></draw:line><draw:line draw:style-name="gr4" draw:text-style-name="P5" svg:x1="0.954cm" svg:y1="5.711cm" svg:x2="0.956cm" svg:y2="7.295cm"><text:p/></draw:line><draw:g draw:style-name="gr3"><draw:line draw:style-name="gr4" draw:text-style-name="P5" svg:x1="0.949cm" svg:y1="8.886cm" svg:x2="0.951cm" svg:y2="11.116cm"><text:p/></draw:line><draw:line draw:style-name="gr4" draw:text-style-name="P5" svg:x1="0.637cm" svg:y1="9.204cm" svg:x2="1.261cm" svg:y2="9.204cm"><text:p/></draw:line><draw:line draw:style-name="gr4" draw:text-style-name="P5" svg:x1="0.637cm" svg:y1="10.793cm" svg:x2="1.258cm" svg:y2="10.795cm"><text:p/></draw:line></draw:g><draw:custom-shape draw:style-name="gr6" draw:text-style-name="P6" svg:width="3.172cm" svg:height="1.264cm" svg:x="2.859cm" svg:y="9.204cm"><text:p/><draw:enhanced-geometry svg:viewBox="0 0 21600 21600" draw:type="rectangle" draw:enhanced-path="M 0 0 L 21600 0 21600 21600 0 21600 0 0 Z N"/></draw:custom-shape><draw:g draw:style-name="gr3"><draw:g draw:style-name="gr3"><draw:line draw:style-name="gr4" draw:text-style-name="P5" svg:x1="7.938cm" svg:y1="2.221cm" svg:x2="10.148cm" svg:y2="2.223cm"><text:p/></draw:line><draw:line draw:style-name="gr4" draw:text-style-name="P5" svg:x1="7.938cm" svg:y1="2.221cm" svg:x2="7.938cm" svg:y2="3.807cm"><text:p/></draw:line><draw:line draw:style-name="gr4" draw:text-style-name="P5" svg:x1="10.148cm" svg:y1="2.221cm" svg:x2="10.146cm" svg:y2="3.807cm"><text:p/></draw:line></draw:g><draw:g draw:style-name="gr3"><draw:line draw:style-name="gr4" draw:text-style-name="P5" svg:x1="7.938cm" svg:y1="5.711cm" svg:x2="10.148cm" svg:y2="5.713cm"><text:p/></draw:line><draw:line draw:style-name="gr4" draw:text-style-name="P5" svg:x1="7.938cm" svg:y1="5.711cm" svg:x2="7.938cm" svg:y2="7.293cm"><text:p/></draw:line><draw:line draw:style-name="gr4" draw:text-style-name="P5" svg:x1="10.148cm" svg:y1="5.711cm" svg:x2="10.146cm" svg:y2="7.293cm"><text:p/></draw:line></draw:g><draw:g draw:style-name="gr3"><draw:line draw:style-name="gr4" draw:text-style-name="P5" svg:x1="7.938cm" svg:y1="9.202cm" svg:x2="10.152cm" svg:y2="9.204cm"><text:p/></draw:line><draw:line draw:style-name="gr4" draw:text-style-name="P5" svg:x1="7.938cm" svg:y1="9.202cm" svg:x2="7.938cm" svg:y2="10.788cm"><text:p/></draw:line><draw:line draw:style-name="gr4" draw:text-style-name="P5" svg:x1="10.151cm" svg:y1="9.202cm" svg:x2="10.149cm" svg:y2="10.788cm"><text:p/></draw:line></draw:g></draw:g><draw:g draw:style-name="gr3"><draw:g draw:style-name="gr3"><draw:line draw:style-name="gr4" draw:text-style-name="P5" svg:x1="11.428cm" svg:y1="2.221cm" svg:x2="13.638cm" svg:y2="2.223cm"><text:p/></draw:line><draw:line draw:style-name="gr4" draw:text-style-name="P5" svg:x1="11.428cm" svg:y1="2.221cm" svg:x2="11.428cm" svg:y2="3.826cm"><text:p/></draw:line><draw:line draw:style-name="gr4" draw:text-style-name="P5" svg:x1="13.639cm" svg:y1="2.221cm" svg:x2="13.637cm" svg:y2="3.826cm"><text:p/></draw:line></draw:g><draw:g draw:style-name="gr3"><draw:line draw:style-name="gr4" draw:text-style-name="P5" svg:x1="11.428cm" svg:y1="5.754cm" svg:x2="13.638cm" svg:y2="5.756cm"><text:p/></draw:line><draw:line draw:style-name="gr4" draw:text-style-name="P5" svg:x1="11.428cm" svg:y1="5.754cm" svg:x2="11.428cm" svg:y2="7.356cm"><text:p/></draw:line><draw:line draw:style-name="gr4" draw:text-style-name="P5" svg:x1="13.639cm" svg:y1="5.754cm" svg:x2="13.637cm" svg:y2="7.356cm"><text:p/></draw:line></draw:g><draw:g draw:style-name="gr3"><draw:line draw:style-name="gr4" draw:text-style-name="P5" svg:x1="11.428cm" svg:y1="9.287cm" svg:x2="13.642cm" svg:y2="9.289cm"><text:p/></draw:line><draw:line draw:style-name="gr4" draw:text-style-name="P5" svg:x1="11.428cm" svg:y1="9.287cm" svg:x2="11.428cm" svg:y2="10.892cm"><text:p/></draw:line><draw:line draw:style-name="gr4" draw:text-style-name="P5" svg:x1="13.642cm" svg:y1="9.287cm" svg:x2="13.64cm" svg:y2="10.892cm"><text:p/></draw:line></draw:g></draw:g><draw:custom-shape draw:style-name="gr11" draw:text-style-name="P6" svg:width="0.627cm" svg:height="4.753cm" svg:x="16.826cm" svg:y="0.953cm"><text:p/><draw:enhanced-geometry svg:viewBox="0 0 21600 21600" draw:type="rectangle" draw:enhanced-path="M 0 0 L 21600 0 21600 21600 0 21600 0 0 Z N"/></draw:custom-shape><draw:custom-shape draw:style-name="gr11" draw:text-style-name="P6" svg:width="0.627cm" svg:height="4.756cm" svg:x="16.826cm" svg:y="7.301cm"><text:p/><draw:enhanced-geometry svg:viewBox="0 0 21600 21600" draw:type="rectangle" draw:enhanced-path="M 0 0 L 21600 0 21600 21600 0 21600 0 0 Z N"/></draw:custom-shape><draw:g draw:style-name="gr3"><draw:g draw:style-name="gr3"><draw:line draw:style-name="gr10" draw:text-style-name="P5" svg:x1="19.048cm" svg:y1="0.953cm" svg:x2="19.674cm" svg:y2="0.953cm"><text:p/></draw:line><draw:line draw:style-name="gr10" draw:text-style-name="P5" svg:x1="19.048cm" svg:y1="1.582cm" svg:x2="19.664cm" svg:y2="1.584cm"><text:p/></draw:line><draw:line draw:style-name="gr4" draw:text-style-name="P5" svg:x1="19.36cm" svg:y1="0.953cm" svg:x2="19.36cm" svg:y2="1.583cm"><text:p/></draw:line></draw:g><draw:g draw:style-name="gr3"><draw:line draw:style-name="gr10" draw:text-style-name="P5" svg:x1="19.048cm" svg:y1="1.901cm" svg:x2="19.671cm" svg:y2="1.901cm"><text:p/></draw:line><draw:line draw:style-name="gr10" draw:text-style-name="P5" svg:x1="19.048cm" svg:y1="2.531cm" svg:x2="19.66cm" svg:y2="2.533cm"><text:p/></draw:line><draw:line draw:style-name="gr4" draw:text-style-name="P5" svg:x1="19.359cm" svg:y1="1.901cm" svg:x2="19.359cm" svg:y2="2.531cm"><text:p/></draw:line></draw:g><draw:g draw:style-name="gr3"><draw:line draw:style-name="gr10" draw:text-style-name="P5" svg:x1="19.048cm" svg:y1="5.076cm" svg:x2="19.674cm" svg:y2="5.076cm"><text:p/></draw:line><draw:line draw:style-name="gr10" draw:text-style-name="P5" svg:x1="19.048cm" svg:y1="5.703cm" svg:x2="19.664cm" svg:y2="5.705cm"><text:p/></draw:line><draw:line draw:style-name="gr4" draw:text-style-name="P5" svg:x1="19.36cm" svg:y1="5.076cm" svg:x2="19.36cm" svg:y2="5.702cm"><text:p/></draw:line></draw:g><draw:g draw:style-name="gr3"><draw:line draw:style-name="gr10" draw:text-style-name="P5" svg:x1="19.048cm" svg:y1="4.124cm" svg:x2="19.674cm" svg:y2="4.124cm"><text:p/></draw:line><draw:line draw:style-name="gr10" draw:text-style-name="P5" svg:x1="19.048cm" svg:y1="4.754cm" svg:x2="19.664cm" svg:y2="4.756cm"><text:p/></draw:line><draw:line draw:style-name="gr4" draw:text-style-name="P5" svg:x1="19.36cm" svg:y1="4.124cm" svg:x2="19.36cm" svg:y2="4.754cm"><text:p/></draw:line></draw:g></draw:g><draw:g draw:style-name="gr3"><draw:g draw:style-name="gr3"><draw:line draw:style-name="gr10" draw:text-style-name="P5" svg:x1="19.048cm" svg:y1="7.301cm" svg:x2="19.667cm" svg:y2="7.301cm"><text:p/></draw:line><draw:line draw:style-name="gr10" draw:text-style-name="P5" svg:x1="19.048cm" svg:y1="7.929cm" svg:x2="19.657cm" svg:y2="7.931cm"><text:p/></draw:line><draw:line draw:style-name="gr4" draw:text-style-name="P5" svg:x1="19.357cm" svg:y1="7.301cm" svg:x2="19.357cm" svg:y2="7.929cm"><text:p/></draw:line></draw:g><draw:g draw:style-name="gr3"><draw:line draw:style-name="gr10" draw:text-style-name="P5" svg:x1="19.048cm" svg:y1="8.248cm" svg:x2="19.664cm" svg:y2="8.248cm"><text:p/></draw:line><draw:line draw:style-name="gr10" draw:text-style-name="P5" svg:x1="19.048cm" svg:y1="8.876cm" svg:x2="19.653cm" svg:y2="8.878cm"><text:p/></draw:line><draw:line draw:style-name="gr4" draw:text-style-name="P5" svg:x1="19.355cm" svg:y1="8.248cm" svg:x2="19.355cm" svg:y2="8.876cm"><text:p/></draw:line></draw:g><draw:g draw:style-name="gr3"><draw:line draw:style-name="gr10" draw:text-style-name="P5" svg:x1="19.048cm" svg:y1="11.423cm" svg:x2="19.667cm" svg:y2="11.423cm"><text:p/></draw:line><draw:line draw:style-name="gr10" draw:text-style-name="P5" svg:x1="19.048cm" svg:y1="12.047cm" svg:x2="19.657cm" svg:y2="12.049cm"><text:p/></draw:line><draw:line draw:style-name="gr4" draw:text-style-name="P5" svg:x1="19.357cm" svg:y1="11.423cm" svg:x2="19.357cm" svg:y2="12.047cm"><text:p/></draw:line></draw:g><draw:g draw:style-name="gr3"><draw:line draw:style-name="gr10" draw:text-style-name="P5" svg:x1="19.048cm" svg:y1="10.47cm" svg:x2="19.667cm" svg:y2="10.47cm"><text:p/></draw:line><draw:line draw:style-name="gr10" draw:text-style-name="P5" svg:x1="19.048cm" svg:y1="11.098cm" svg:x2="19.657cm" svg:y2="11.1cm"><text:p/></draw:line><draw:line draw:style-name="gr4" draw:text-style-name="P5" svg:x1="19.357cm" svg:y1="10.47cm" svg:x2="19.357cm" svg:y2="11.098cm"><text:p/></draw:line></draw:g></draw:g><draw:g draw:style-name="gr3"><draw:custom-shape draw:style-name="gr12" draw:text-style-name="P6" svg:width="0.632cm" svg:height="0.636cm" svg:x="21.586cm" svg:y="10.4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5" svg:x1="21.902cm" svg:y1="11.111cm" svg:x2="21.271cm" svg:y2="12.06cm"><text:p/></draw:line><draw:line draw:style-name="gr4" draw:text-style-name="P5" svg:x1="21.271cm" svg:y1="12.06cm" svg:x2="21.902cm" svg:y2="12.06cm"><text:p/></draw:line><draw:line draw:style-name="gr4" draw:text-style-name="P5" svg:x1="21.902cm" svg:y1="12.06cm" svg:x2="21.271cm" svg:y2="12.695cm"><text:p/></draw:line><draw:line draw:style-name="gr4" draw:text-style-name="P5" svg:x1="21.271cm" svg:y1="12.695cm" svg:x2="21.587cm" svg:y2="12.695cm"><text:p/></draw:line><draw:line draw:style-name="gr4" draw:text-style-name="P5" svg:x1="21.902cm" svg:y1="11.428cm" svg:x2="22.218cm" svg:y2="11.746cm"><text:p/></draw:line><draw:custom-shape draw:style-name="gr8" draw:text-style-name="P6" svg:width="0.406cm" svg:height="0.315cm" svg:x="22.128cm" svg:y="11.7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9" draw:text-style-name="P5" svg:x1="21.906cm" svg:y1="9.846cm" svg:x2="21.908cm" svg:y2="8.569cm"><text:p/></draw:line><draw:g draw:style-name="gr3"><draw:custom-shape draw:style-name="gr12" draw:text-style-name="P6" svg:width="0.625cm" svg:height="0.636cm" draw:transform="rotate (0.298625835016173) translate (21.9216111111111cm 3.91406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5" svg:x1="22.406cm" svg:y1="4.43cm" svg:x2="22.083cm" svg:y2="5.515cm"><text:p/></draw:line><draw:line draw:style-name="gr4" draw:text-style-name="P5" svg:x1="21.963cm" svg:y1="6.223cm" svg:x2="21.525cm" svg:y2="8.015cm"><text:p/></draw:line><draw:custom-shape draw:style-name="gr8" draw:text-style-name="P6" svg:width="0.406cm" svg:height="0.311cm" draw:transform="rotate (0.298625835016173) translate (23.0381527777778cm 3.24026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0" draw:text-style-name="P5" svg:x1="22.502cm" svg:y1="4.726cm" svg:x2="23.13cm" svg:y2="3.54cm"><text:p/></draw:line><draw:custom-shape draw:style-name="gr6" draw:text-style-name="P6" svg:width="0.629cm" svg:height="0.722cm" draw:transform="rotate (-0.0167551608203287) translate (21.574125cm 5.59329166666667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4" draw:text-style-name="P5" svg:x1="21.597cm" svg:y1="7.96cm" svg:x2="21.988cm" svg:y2="8.168cm"><text:p/></draw:line></draw:g><draw:line draw:style-name="gr13" draw:text-style-name="P5" svg:x1="17.143cm" svg:y1="12.061cm" svg:x2="17.145cm" svg:y2="12.382cm"><text:p/></draw:line><draw:line draw:style-name="gr14" draw:text-style-name="P5" svg:x1="16.826cm" svg:y1="6.031cm" svg:x2="17.456cm" svg:y2="6.033cm"><text:p/></draw:line><draw:line draw:style-name="gr14" draw:text-style-name="P5" svg:x1="16.826cm" svg:y1="12.379cm" svg:x2="17.445cm" svg:y2="12.381cm"><text:p/></draw:line><draw:line draw:style-name="gr13" draw:text-style-name="P5" svg:x1="17.143cm" svg:y1="5.711cm" svg:x2="17.145cm" svg:y2="6.032cm"><text:p/></draw:line></draw:g></text:p>
      <text:p text:style-name="P2"><text:soft-page-break/>Stundenbild 3: <text:s/>Rhythmusbahnen und Sprungschule</text:p>
      <text:p text:style-name="P2"><text:span text:style-name="T2"><draw:g text:anchor-type="as-char" svg:y="0cm" draw:z-index="2" draw:style-name="gr1"><draw:rect draw:style-name="gr10" draw:text-style-name="P5" svg:width="24.45cm" svg:height="13.652cm" svg:x="0cm" svg:y="0cm"><text:p/></draw:rect><draw:custom-shape draw:style-name="gr6" draw:text-style-name="P6" svg:width="3.174cm" svg:height="1.264cm" svg:x="13.966cm" svg:y="12.383cm"><text:p/><draw:enhanced-geometry svg:viewBox="0 0 21600 21600" draw:type="rectangle" draw:enhanced-path="M 0 0 L 21600 0 21600 21600 0 21600 0 0 Z N"/></draw:custom-shape><draw:custom-shape draw:style-name="gr6" draw:text-style-name="P6" svg:width="3.174cm" svg:height="1.26cm" svg:x="10.793cm" svg:y="12.383cm"><text:p/><draw:enhanced-geometry svg:viewBox="0 0 21600 21600" draw:type="rectangle" draw:enhanced-path="M 0 0 L 21600 0 21600 21600 0 21600 0 0 Z N"/></draw:custom-shape><draw:custom-shape draw:style-name="gr6" draw:text-style-name="P6" svg:width="3.174cm" svg:height="1.26cm" svg:x="7.62cm" svg:y="12.383cm"><text:p/><draw:enhanced-geometry svg:viewBox="0 0 21600 21600" draw:type="rectangle" draw:enhanced-path="M 0 0 L 21600 0 21600 21600 0 21600 0 0 Z N"/></draw:custom-shape><draw:custom-shape draw:style-name="gr6" draw:text-style-name="P6" svg:width="3.174cm" svg:height="1.26cm" svg:x="4.443cm" svg:y="12.383cm"><text:p/><draw:enhanced-geometry svg:viewBox="0 0 21600 21600" draw:type="rectangle" draw:enhanced-path="M 0 0 L 21600 0 21600 21600 0 21600 0 0 Z N"/></draw:custom-shape><draw:custom-shape draw:style-name="gr6" draw:text-style-name="P6" svg:width="3.174cm" svg:height="1.257cm" svg:x="1.27cm" svg:y="12.383cm"><text:p/><draw:enhanced-geometry svg:viewBox="0 0 21600 21600" draw:type="rectangle" draw:enhanced-path="M 0 0 L 21600 0 21600 21600 0 21600 0 0 Z N"/></draw:custom-shape><draw:custom-shape draw:style-name="gr6" draw:text-style-name="P6" svg:width="3.174cm" svg:height="1.264cm" svg:x="17.143cm" svg:y="12.383cm"><text:p/><draw:enhanced-geometry svg:viewBox="0 0 21600 21600" draw:type="rectangle" draw:enhanced-path="M 0 0 L 21600 0 21600 21600 0 21600 0 0 Z N"/></draw:custom-shape><draw:g draw:style-name="gr3"><draw:g draw:style-name="gr3"><draw:g draw:style-name="gr3"><draw:line draw:style-name="gr4" draw:text-style-name="P5" svg:x1="2.221cm" svg:y1="9.834cm" svg:x2="3.175cm" svg:y2="9.836cm"><text:p/></draw:line><draw:line draw:style-name="gr4" draw:text-style-name="P5" svg:x1="3.175cm" svg:y1="9.314cm" svg:x2="3.173cm" svg:y2="8.571cm"><text:p/></draw:line><draw:custom-shape draw:style-name="gr5" draw:text-style-name="P6" svg:width="0.317cm" svg:height="0.505cm" svg:x="3.175cm" svg:y="9.327cm"><text:p/><draw:enhanced-geometry svg:viewBox="0 0 360 360" draw:type="non-primitive" draw:enhanced-path="M 0 360  C 180 300 360 240 360 180  C 360 120 60 30 0 0  N"/></draw:custom-shape><draw:custom-shape draw:style-name="gr5" draw:text-style-name="P6" svg:width="0.317cm" svg:height="0.509cm" svg:x="3.175cm" svg:y="8.573cm"><text:p/><draw:enhanced-geometry svg:viewBox="0 0 360 360" draw:type="non-primitive" draw:enhanced-path="M 0 360  C 180 300 360 240 360 180  C 360 120 60 30 0 0  N"/></draw:custom-shape><draw:line draw:style-name="gr4" draw:text-style-name="P5" svg:x1="2.221cm" svg:y1="9.075cm" svg:x2="3.175cm" svg:y2="9.077cm"><text:p/></draw:line></draw:g><draw:g draw:style-name="gr3"><draw:line draw:style-name="gr4" draw:text-style-name="P5" svg:x1="3.806cm" svg:y1="9.834cm" svg:x2="4.762cm" svg:y2="9.836cm"><text:p/></draw:line><draw:line draw:style-name="gr4" draw:text-style-name="P5" svg:x1="4.763cm" svg:y1="9.314cm" svg:x2="4.761cm" svg:y2="8.571cm"><text:p/></draw:line><draw:custom-shape draw:style-name="gr5" draw:text-style-name="P6" svg:width="0.318cm" svg:height="0.505cm" svg:x="4.763cm" svg:y="9.327cm"><text:p/><draw:enhanced-geometry svg:viewBox="0 0 360 360" draw:type="non-primitive" draw:enhanced-path="M 0 360  C 180 300 360 240 360 180  C 360 120 60 30 0 0  N"/></draw:custom-shape><draw:custom-shape draw:style-name="gr5" draw:text-style-name="P6" svg:width="0.318cm" svg:height="0.509cm" svg:x="4.763cm" svg:y="8.573cm"><text:p/><draw:enhanced-geometry svg:viewBox="0 0 360 360" draw:type="non-primitive" draw:enhanced-path="M 0 360  C 180 300 360 240 360 180  C 360 120 60 30 0 0  N"/></draw:custom-shape><draw:line draw:style-name="gr4" draw:text-style-name="P5" svg:x1="3.806cm" svg:y1="9.075cm" svg:x2="4.762cm" svg:y2="9.077cm"><text:p/></draw:line></draw:g><draw:g draw:style-name="gr3"><draw:line draw:style-name="gr4" draw:text-style-name="P5" svg:x1="5.71cm" svg:y1="9.834cm" svg:x2="6.664cm" svg:y2="9.836cm"><text:p/></draw:line><draw:line draw:style-name="gr4" draw:text-style-name="P5" svg:x1="6.664cm" svg:y1="9.314cm" svg:x2="6.662cm" svg:y2="8.571cm"><text:p/></draw:line><draw:custom-shape draw:style-name="gr5" draw:text-style-name="P6" svg:width="0.317cm" svg:height="0.505cm" svg:x="6.664cm" svg:y="9.327cm"><text:p/><draw:enhanced-geometry svg:viewBox="0 0 360 360" draw:type="non-primitive" draw:enhanced-path="M 0 360  C 180 300 360 240 360 180  C 360 120 60 30 0 0  N"/></draw:custom-shape><draw:custom-shape draw:style-name="gr5" draw:text-style-name="P6" svg:width="0.317cm" svg:height="0.509cm" svg:x="6.664cm" svg:y="8.573cm"><text:p/><draw:enhanced-geometry svg:viewBox="0 0 360 360" draw:type="non-primitive" draw:enhanced-path="M 0 360  C 180 300 360 240 360 180  C 360 120 60 30 0 0  N"/></draw:custom-shape><draw:line draw:style-name="gr4" draw:text-style-name="P5" svg:x1="5.71cm" svg:y1="9.075cm" svg:x2="6.664cm" svg:y2="9.077cm"><text:p/></draw:line></draw:g></draw:g><draw:g draw:style-name="gr3"><draw:g draw:style-name="gr3"><draw:line draw:style-name="gr4" draw:text-style-name="P5" svg:x1="7.618cm" svg:y1="9.834cm" svg:x2="8.571cm" svg:y2="9.836cm"><text:p/></draw:line><draw:line draw:style-name="gr4" draw:text-style-name="P5" svg:x1="8.571cm" svg:y1="9.314cm" svg:x2="8.569cm" svg:y2="8.571cm"><text:p/></draw:line><draw:custom-shape draw:style-name="gr5" draw:text-style-name="P6" svg:width="0.317cm" svg:height="0.505cm" svg:x="8.571cm" svg:y="9.327cm"><text:p/><draw:enhanced-geometry svg:viewBox="0 0 360 360" draw:type="non-primitive" draw:enhanced-path="M 0 360  C 180 300 360 240 360 180  C 360 120 60 30 0 0  N"/></draw:custom-shape><draw:custom-shape draw:style-name="gr5" draw:text-style-name="P6" svg:width="0.317cm" svg:height="0.509cm" svg:x="8.571cm" svg:y="8.573cm"><text:p/><draw:enhanced-geometry svg:viewBox="0 0 360 360" draw:type="non-primitive" draw:enhanced-path="M 0 360  C 180 300 360 240 360 180  C 360 120 60 30 0 0  N"/></draw:custom-shape><draw:line draw:style-name="gr4" draw:text-style-name="P5" svg:x1="7.618cm" svg:y1="9.075cm" svg:x2="8.571cm" svg:y2="9.077cm"><text:p/></draw:line></draw:g><draw:g draw:style-name="gr3"><draw:line draw:style-name="gr4" draw:text-style-name="P5" svg:x1="9.204cm" svg:y1="9.834cm" svg:x2="10.16cm" svg:y2="9.836cm"><text:p/></draw:line><draw:line draw:style-name="gr4" draw:text-style-name="P5" svg:x1="10.16cm" svg:y1="9.314cm" svg:x2="10.158cm" svg:y2="8.571cm"><text:p/></draw:line><draw:custom-shape draw:style-name="gr5" draw:text-style-name="P6" svg:width="0.318cm" svg:height="0.505cm" svg:x="10.16cm" svg:y="9.327cm"><text:p/><draw:enhanced-geometry svg:viewBox="0 0 360 360" draw:type="non-primitive" draw:enhanced-path="M 0 360  C 180 300 360 240 360 180  C 360 120 60 30 0 0  N"/></draw:custom-shape><draw:custom-shape draw:style-name="gr5" draw:text-style-name="P6" svg:width="0.318cm" svg:height="0.509cm" svg:x="10.16cm" svg:y="8.573cm"><text:p/><draw:enhanced-geometry svg:viewBox="0 0 360 360" draw:type="non-primitive" draw:enhanced-path="M 0 360  C 180 300 360 240 360 180  C 360 120 60 30 0 0  N"/></draw:custom-shape><draw:line draw:style-name="gr4" draw:text-style-name="P5" svg:x1="9.204cm" svg:y1="9.075cm" svg:x2="10.16cm" svg:y2="9.077cm"><text:p/></draw:line></draw:g><draw:g draw:style-name="gr3"><draw:line draw:style-name="gr4" draw:text-style-name="P5" svg:x1="11.105cm" svg:y1="9.834cm" svg:x2="12.058cm" svg:y2="9.836cm"><text:p/></draw:line><draw:line draw:style-name="gr4" draw:text-style-name="P5" svg:x1="12.058cm" svg:y1="9.314cm" svg:x2="12.056cm" svg:y2="8.571cm"><text:p/></draw:line><draw:custom-shape draw:style-name="gr5" draw:text-style-name="P6" svg:width="0.317cm" svg:height="0.505cm" svg:x="12.058cm" svg:y="9.327cm"><text:p/><draw:enhanced-geometry svg:viewBox="0 0 360 360" draw:type="non-primitive" draw:enhanced-path="M 0 360  C 180 300 360 240 360 180  C 360 120 60 30 0 0  N"/></draw:custom-shape><draw:custom-shape draw:style-name="gr5" draw:text-style-name="P6" svg:width="0.317cm" svg:height="0.509cm" svg:x="12.058cm" svg:y="8.573cm"><text:p/><draw:enhanced-geometry svg:viewBox="0 0 360 360" draw:type="non-primitive" draw:enhanced-path="M 0 360  C 180 300 360 240 360 180  C 360 120 60 30 0 0  N"/></draw:custom-shape><draw:line draw:style-name="gr4" draw:text-style-name="P5" svg:x1="11.105cm" svg:y1="9.075cm" svg:x2="12.058cm" svg:y2="9.077cm"><text:p/></draw:line></draw:g></draw:g></draw:g><draw:custom-shape draw:style-name="gr6" draw:text-style-name="P6" svg:width="1.101cm" svg:height="0.795cm" draw:transform="rotate (1.5707963267946) translate (15.5557361111111cm 3.32140277777778cm)"><text:p/><draw:enhanced-geometry svg:viewBox="0 0 21600 21600" draw:type="rectangle" draw:enhanced-path="M 0 0 L 21600 0 21600 21600 0 21600 0 0 Z N"/></draw:custom-shape><draw:custom-shape draw:style-name="gr6" draw:text-style-name="P6" svg:width="1.108cm" svg:height="0.791cm" draw:transform="rotate (1.5707963267946) translate (2.53823611111111cm 3.32845833333333cm)"><text:p/><draw:enhanced-geometry svg:viewBox="0 0 21600 21600" draw:type="rectangle" draw:enhanced-path="M 0 0 L 21600 0 21600 21600 0 21600 0 0 Z N"/></draw:custom-shape><draw:custom-shape draw:style-name="gr6" draw:text-style-name="P6" svg:width="1.108cm" svg:height="0.787cm" draw:transform="rotate (1.5707963267946) translate (6.35cm 3.32845833333333cm)"><text:p/><draw:enhanced-geometry svg:viewBox="0 0 21600 21600" draw:type="rectangle" draw:enhanced-path="M 0 0 L 21600 0 21600 21600 0 21600 0 0 Z N"/></draw:custom-shape><draw:custom-shape draw:style-name="gr6" draw:text-style-name="P6" svg:width="1.108cm" svg:height="0.784cm" draw:transform="rotate (1.5707963267946) translate (11.1107361111111cm 3.32845833333333cm)"><text:p/><draw:enhanced-geometry svg:viewBox="0 0 21600 21600" draw:type="rectangle" draw:enhanced-path="M 0 0 L 21600 0 21600 21600 0 21600 0 0 Z N"/></draw:custom-shape><draw:g draw:style-name="gr3"><draw:g draw:style-name="gr3"><draw:custom-shape draw:style-name="gr6" draw:text-style-name="P6" svg:width="1.105cm" svg:height="0.787cm" draw:transform="rotate (1.5707963267946) translate (2.53823611111111cm 1.73919444444444cm)"><text:p/><draw:enhanced-geometry svg:viewBox="0 0 21600 21600" draw:type="rectangle" draw:enhanced-path="M 0 0 L 21600 0 21600 21600 0 21600 0 0 Z N"/></draw:custom-shape><draw:custom-shape draw:style-name="gr6" draw:text-style-name="P6" svg:width="1.098cm" svg:height="0.793cm" draw:transform="rotate (1.5707963267946) translate (5.07823611111111cm 1.73213888888889cm)"><text:p/><draw:enhanced-geometry svg:viewBox="0 0 21600 21600" draw:type="rectangle" draw:enhanced-path="M 0 0 L 21600 0 21600 21600 0 21600 0 0 Z N"/></draw:custom-shape><draw:custom-shape draw:style-name="gr6" draw:text-style-name="P6" svg:width="1.101cm" svg:height="0.784cm" draw:transform="rotate (1.5707963267946) translate (7.29544444444444cm 1.73566666666667cm)"><text:p/><draw:enhanced-geometry svg:viewBox="0 0 21600 21600" draw:type="rectangle" draw:enhanced-path="M 0 0 L 21600 0 21600 21600 0 21600 0 0 Z N"/></draw:custom-shape></draw:g><draw:g draw:style-name="gr3"><draw:custom-shape draw:style-name="gr6" draw:text-style-name="P6" svg:width="1.098cm" svg:height="0.787cm" draw:transform="rotate (1.5707963267946) translate (9.51970833333333cm 1.73213888888889cm)"><text:p/><draw:enhanced-geometry svg:viewBox="0 0 21600 21600" draw:type="rectangle" draw:enhanced-path="M 0 0 L 21600 0 21600 21600 0 21600 0 0 Z N"/></draw:custom-shape><draw:custom-shape draw:style-name="gr6" draw:text-style-name="P6" svg:width="1.091cm" svg:height="0.793cm" draw:transform="rotate (1.5707963267946) translate (12.0597083333333cm 1.72508333333333cm)"><text:p/><draw:enhanced-geometry svg:viewBox="0 0 21600 21600" draw:type="rectangle" draw:enhanced-path="M 0 0 L 21600 0 21600 21600 0 21600 0 0 Z N"/></draw:custom-shape><draw:custom-shape draw:style-name="gr6" draw:text-style-name="P6" svg:width="1.094cm" svg:height="0.784cm" draw:transform="rotate (1.5707963267946) translate (14.2769166666667cm 1.72861111111111cm)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6" draw:text-style-name="P6" svg:width="1.098cm" svg:height="0.315cm" draw:transform="rotate (1.5707963267946) translate (2.53823611111111cm 6.17713888888889cm)"><text:p/><draw:enhanced-geometry svg:viewBox="0 0 21600 21600" draw:type="rectangle" draw:enhanced-path="M 0 0 L 21600 0 21600 21600 0 21600 0 0 Z N"/></draw:custom-shape><draw:custom-shape draw:style-name="gr6" draw:text-style-name="P6" svg:width="1.091cm" svg:height="0.318cm" draw:transform="rotate (1.5707963267946) translate (3.556cm 6.17008333333333cm)"><text:p/><draw:enhanced-geometry svg:viewBox="0 0 21600 21600" draw:type="rectangle" draw:enhanced-path="M 0 0 L 21600 0 21600 21600 0 21600 0 0 Z N"/></draw:custom-shape><draw:custom-shape draw:style-name="gr6" draw:text-style-name="P6" svg:width="1.094cm" svg:height="0.313cm" draw:transform="rotate (1.5707963267946) translate (4.445cm 6.17361111111111cm)"><text:p/><draw:enhanced-geometry svg:viewBox="0 0 21600 21600" draw:type="rectangle" draw:enhanced-path="M 0 0 L 21600 0 21600 21600 0 21600 0 0 Z N"/></draw:custom-shape></draw:g><draw:g draw:style-name="gr3"><draw:custom-shape draw:style-name="gr6" draw:text-style-name="P6" svg:width="1.094cm" svg:height="0.315cm" draw:transform="rotate (1.5707963267946) translate (5.39573611111111cm 6.17361111111111cm)"><text:p/><draw:enhanced-geometry svg:viewBox="0 0 21600 21600" draw:type="rectangle" draw:enhanced-path="M 0 0 L 21600 0 21600 21600 0 21600 0 0 Z N"/></draw:custom-shape><draw:custom-shape draw:style-name="gr6" draw:text-style-name="P6" svg:width="1.087cm" svg:height="0.318cm" draw:transform="rotate (1.5707963267946) translate (6.4135cm 6.16655555555556cm)"><text:p/><draw:enhanced-geometry svg:viewBox="0 0 21600 21600" draw:type="rectangle" draw:enhanced-path="M 0 0 L 21600 0 21600 21600 0 21600 0 0 Z N"/></draw:custom-shape><draw:custom-shape draw:style-name="gr6" draw:text-style-name="P6" svg:width="1.091cm" svg:height="0.313cm" draw:transform="rotate (1.5707963267946) translate (7.3025cm 6.17008333333333cm)"><text:p/><draw:enhanced-geometry svg:viewBox="0 0 21600 21600" draw:type="rectangle" draw:enhanced-path="M 0 0 L 21600 0 21600 21600 0 21600 0 0 Z N"/></draw:custom-shape></draw:g><draw:g draw:style-name="gr3"><draw:custom-shape draw:style-name="gr6" draw:text-style-name="P6" svg:width="1.098cm" svg:height="0.315cm" draw:transform="rotate (1.5707963267946) translate (11.1072083333333cm 6.17713888888889cm)"><text:p/><draw:enhanced-geometry svg:viewBox="0 0 21600 21600" draw:type="rectangle" draw:enhanced-path="M 0 0 L 21600 0 21600 21600 0 21600 0 0 Z N"/></draw:custom-shape><draw:custom-shape draw:style-name="gr6" draw:text-style-name="P6" svg:width="1.091cm" svg:height="0.318cm" draw:transform="rotate (1.5707963267946) translate (12.1249722222222cm 6.17008333333333cm)"><text:p/><draw:enhanced-geometry svg:viewBox="0 0 21600 21600" draw:type="rectangle" draw:enhanced-path="M 0 0 L 21600 0 21600 21600 0 21600 0 0 Z N"/></draw:custom-shape><draw:custom-shape draw:style-name="gr6" draw:text-style-name="P6" svg:width="1.094cm" svg:height="0.313cm" draw:transform="rotate (1.5707963267946) translate (13.0139722222222cm 6.17361111111111cm)"><text:p/><draw:enhanced-geometry svg:viewBox="0 0 21600 21600" draw:type="rectangle" draw:enhanced-path="M 0 0 L 21600 0 21600 21600 0 21600 0 0 Z N"/></draw:custom-shape></draw:g><draw:g draw:style-name="gr3"><draw:custom-shape draw:style-name="gr6" draw:text-style-name="P6" svg:width="1.098cm" svg:height="0.315cm" draw:transform="rotate (1.5707963267946) translate (8.25147222222222cm 6.17713888888889cm)"><text:p/><draw:enhanced-geometry svg:viewBox="0 0 21600 21600" draw:type="rectangle" draw:enhanced-path="M 0 0 L 21600 0 21600 21600 0 21600 0 0 Z N"/></draw:custom-shape><draw:custom-shape draw:style-name="gr6" draw:text-style-name="P6" svg:width="1.091cm" svg:height="0.318cm" draw:transform="rotate (1.5707963267946) translate (9.26923611111111cm 6.17008333333333cm)"><text:p/><draw:enhanced-geometry svg:viewBox="0 0 21600 21600" draw:type="rectangle" draw:enhanced-path="M 0 0 L 21600 0 21600 21600 0 21600 0 0 Z N"/></draw:custom-shape><draw:custom-shape draw:style-name="gr6" draw:text-style-name="P6" svg:width="1.094cm" svg:height="0.313cm" draw:transform="rotate (1.5707963267946) translate (10.1582361111111cm 6.17361111111111cm)"><text:p/><draw:enhanced-geometry svg:viewBox="0 0 21600 21600" draw:type="rectangle" draw:enhanced-path="M 0 0 L 21600 0 21600 21600 0 21600 0 0 Z N"/></draw:custom-shape></draw:g></draw:g><draw:g draw:style-name="gr3"><draw:custom-shape draw:style-name="gr6" draw:text-style-name="P6" svg:width="1.096cm" svg:height="0.5cm" draw:transform="rotate (1.5707963267946) translate (2.53823611111111cm 8.07684722222222cm)"><text:p/><draw:enhanced-geometry svg:viewBox="0 0 21600 21600" draw:type="rectangle" draw:enhanced-path="M 0 0 L 21600 0 21600 21600 0 21600 0 0 Z N"/></draw:custom-shape><draw:custom-shape draw:style-name="gr6" draw:text-style-name="P6" svg:width="1.089cm" svg:height="0.505cm" draw:transform="rotate (1.5707963267946) translate (4.15395833333333cm 8.06979166666667cm)"><text:p/><draw:enhanced-geometry svg:viewBox="0 0 21600 21600" draw:type="rectangle" draw:enhanced-path="M 0 0 L 21600 0 21600 21600 0 21600 0 0 Z N"/></draw:custom-shape><draw:custom-shape draw:style-name="gr6" draw:text-style-name="P6" svg:width="1.093cm" svg:height="0.498cm" draw:transform="rotate (1.5707963267946) translate (5.56683333333333cm 8.07331944444445cm)"><text:p/><draw:enhanced-geometry svg:viewBox="0 0 21600 21600" draw:type="rectangle" draw:enhanced-path="M 0 0 L 21600 0 21600 21600 0 21600 0 0 Z N"/></draw:custom-shape></draw:g><draw:g draw:style-name="gr3"><draw:custom-shape draw:style-name="gr6" draw:text-style-name="P6" svg:width="1.093cm" svg:height="0.5cm" draw:transform="rotate (1.5707963267946) translate (7.08025cm 8.07331944444445cm)"><text:p/><draw:enhanced-geometry svg:viewBox="0 0 21600 21600" draw:type="rectangle" draw:enhanced-path="M 0 0 L 21600 0 21600 21600 0 21600 0 0 Z N"/></draw:custom-shape><draw:custom-shape draw:style-name="gr6" draw:text-style-name="P6" svg:width="1.086cm" svg:height="0.505cm" draw:transform="rotate (1.5707963267946) translate (8.69597222222222cm 8.06626388888889cm)"><text:p/><draw:enhanced-geometry svg:viewBox="0 0 21600 21600" draw:type="rectangle" draw:enhanced-path="M 0 0 L 21600 0 21600 21600 0 21600 0 0 Z N"/></draw:custom-shape><draw:custom-shape draw:style-name="gr6" draw:text-style-name="P6" svg:width="1.089cm" svg:height="0.498cm" draw:transform="rotate (1.5707963267946) translate (10.1088472222222cm 8.06979166666667cm)"><text:p/><draw:enhanced-geometry svg:viewBox="0 0 21600 21600" draw:type="rectangle" draw:enhanced-path="M 0 0 L 21600 0 21600 21600 0 21600 0 0 Z N"/></draw:custom-shape></draw:g><draw:g draw:style-name="gr3"><draw:custom-shape draw:style-name="gr6" draw:text-style-name="P6" svg:width="1.096cm" svg:height="0.5cm" draw:transform="rotate (1.5707963267946) translate (11.6187361111111cm 8.07684722222222cm)"><text:p/><draw:enhanced-geometry svg:viewBox="0 0 21600 21600" draw:type="rectangle" draw:enhanced-path="M 0 0 L 21600 0 21600 21600 0 21600 0 0 Z N"/></draw:custom-shape><draw:custom-shape draw:style-name="gr6" draw:text-style-name="P6" svg:width="1.089cm" svg:height="0.505cm" draw:transform="rotate (1.5707963267946) translate (13.2344583333333cm 8.06979166666667cm)"><text:p/><draw:enhanced-geometry svg:viewBox="0 0 21600 21600" draw:type="rectangle" draw:enhanced-path="M 0 0 L 21600 0 21600 21600 0 21600 0 0 Z N"/></draw:custom-shape><draw:custom-shape draw:style-name="gr6" draw:text-style-name="P6" svg:width="1.093cm" svg:height="0.498cm" draw:transform="rotate (1.5707963267946) translate (14.6473333333333cm 8.07331944444445cm)"><text:p/><draw:enhanced-geometry svg:viewBox="0 0 21600 21600" draw:type="rectangle" draw:enhanced-path="M 0 0 L 21600 0 21600 21600 0 21600 0 0 Z N"/></draw:custom-shape></draw:g><draw:frame draw:style-name="gr15" draw:text-style-name="P6" svg:width="6.033cm" svg:height="1.581cm" svg:x="18.411cm" svg:y="0.953cm"><draw:text-box><text:p text:style-name="P6"><text:span text:style-name="T3">Rhythmusbahnen „eng“ und „weit“ mit Bananenkisten</text:span></text:p></draw:text-box></draw:frame><draw:frame draw:style-name="gr15" draw:text-style-name="P6" svg:width="3.493cm" svg:height="0.946cm" svg:x="20.951cm" svg:y="4.763cm"><draw:text-box><text:p text:style-name="P6"><text:span text:style-name="T3">„</text:span><text:span text:style-name="T3">Nudelblocks)</text:span></text:p></draw:text-box></draw:frame><draw:frame draw:style-name="gr15" draw:text-style-name="P6" svg:width="3.493cm" svg:height="1.271cm" svg:x="20.951cm" svg:y="6.666cm"><draw:text-box><text:p text:style-name="P6"><text:span text:style-name="T3">Blocks</text:span></text:p></draw:text-box></draw:frame><draw:frame draw:style-name="gr15" draw:text-style-name="P6" svg:width="3.811cm" svg:height="1.585cm" svg:x="20.634cm" svg:y="8.89cm"><draw:text-box><text:p text:style-name="P6"><text:span text:style-name="T3">Minihürden 30iger</text:span></text:p><text:p text:style-name="P6"><text:span text:style-name="T3">Minihürden 40iger</text:span></text:p></draw:text-box></draw:frame><draw:g draw:style-name="gr3"><draw:g draw:style-name="gr3"><draw:g draw:style-name="gr3"><draw:line draw:style-name="gr4" draw:text-style-name="P5" svg:x1="2.221cm" svg:y1="11.737cm" svg:x2="3.263cm" svg:y2="11.739cm"><text:p/></draw:line><draw:line draw:style-name="gr4" draw:text-style-name="P5" svg:x1="3.267cm" svg:y1="11.086cm" svg:x2="3.263cm" svg:y2="10.158cm"><text:p/></draw:line><draw:custom-shape draw:style-name="gr5" draw:text-style-name="P6" svg:width="0.346cm" svg:height="0.632cm" svg:x="3.263cm" svg:y="11.104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36cm" svg:x="3.263cm" svg:y="10.158cm"><text:p/><draw:enhanced-geometry svg:viewBox="0 0 360 360" draw:type="non-primitive" draw:enhanced-path="M 0 360  C 180 300 360 240 360 180  C 360 120 60 30 0 0  N"/></draw:custom-shape><draw:line draw:style-name="gr4" draw:text-style-name="P5" svg:x1="2.221cm" svg:y1="10.786cm" svg:x2="3.263cm" svg:y2="10.788cm"><text:p/></draw:line></draw:g><draw:g draw:style-name="gr3"><draw:line draw:style-name="gr4" draw:text-style-name="P5" svg:x1="3.955cm" svg:y1="11.737cm" svg:x2="4.999cm" svg:y2="11.739cm"><text:p/></draw:line><draw:line draw:style-name="gr4" draw:text-style-name="P5" svg:x1="5.003cm" svg:y1="11.086cm" svg:x2="4.999cm" svg:y2="10.158cm"><text:p/></draw:line><draw:custom-shape draw:style-name="gr5" draw:text-style-name="P6" svg:width="0.346cm" svg:height="0.632cm" svg:x="4.999cm" svg:y="11.104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36cm" svg:x="4.999cm" svg:y="10.158cm"><text:p/><draw:enhanced-geometry svg:viewBox="0 0 360 360" draw:type="non-primitive" draw:enhanced-path="M 0 360  C 180 300 360 240 360 180  C 360 120 60 30 0 0  N"/></draw:custom-shape><draw:line draw:style-name="gr4" draw:text-style-name="P5" svg:x1="3.955cm" svg:y1="10.786cm" svg:x2="4.999cm" svg:y2="10.788cm"><text:p/></draw:line></draw:g><draw:g draw:style-name="gr3"><draw:line draw:style-name="gr4" draw:text-style-name="P5" svg:x1="6.036cm" svg:y1="11.737cm" svg:x2="7.078cm" svg:y2="11.739cm"><text:p/></draw:line><draw:line draw:style-name="gr4" draw:text-style-name="P5" svg:x1="7.082cm" svg:y1="11.086cm" svg:x2="7.078cm" svg:y2="10.158cm"><text:p/></draw:line><draw:custom-shape draw:style-name="gr5" draw:text-style-name="P6" svg:width="0.346cm" svg:height="0.632cm" svg:x="7.078cm" svg:y="11.104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36cm" svg:x="7.078cm" svg:y="10.158cm"><text:p/><draw:enhanced-geometry svg:viewBox="0 0 360 360" draw:type="non-primitive" draw:enhanced-path="M 0 360  C 180 300 360 240 360 180  C 360 120 60 30 0 0  N"/></draw:custom-shape><draw:line draw:style-name="gr4" draw:text-style-name="P5" svg:x1="6.036cm" svg:y1="10.786cm" svg:x2="7.078cm" svg:y2="10.788cm"><text:p/></draw:line></draw:g></draw:g><draw:g draw:style-name="gr3"><draw:g draw:style-name="gr3"><draw:line draw:style-name="gr4" draw:text-style-name="P5" svg:x1="8.121cm" svg:y1="11.737cm" svg:x2="9.162cm" svg:y2="11.739cm"><text:p/></draw:line><draw:line draw:style-name="gr4" draw:text-style-name="P5" svg:x1="9.166cm" svg:y1="11.086cm" svg:x2="9.162cm" svg:y2="10.158cm"><text:p/></draw:line><draw:custom-shape draw:style-name="gr5" draw:text-style-name="P6" svg:width="0.346cm" svg:height="0.632cm" svg:x="9.162cm" svg:y="11.104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36cm" svg:x="9.162cm" svg:y="10.158cm"><text:p/><draw:enhanced-geometry svg:viewBox="0 0 360 360" draw:type="non-primitive" draw:enhanced-path="M 0 360  C 180 300 360 240 360 180  C 360 120 60 30 0 0  N"/></draw:custom-shape><draw:line draw:style-name="gr4" draw:text-style-name="P5" svg:x1="8.121cm" svg:y1="10.786cm" svg:x2="9.162cm" svg:y2="10.788cm"><text:p/></draw:line></draw:g><draw:g draw:style-name="gr3"><draw:line draw:style-name="gr4" draw:text-style-name="P5" svg:x1="9.853cm" svg:y1="11.737cm" svg:x2="10.897cm" svg:y2="11.739cm"><text:p/></draw:line><draw:line draw:style-name="gr4" draw:text-style-name="P5" svg:x1="10.901cm" svg:y1="11.086cm" svg:x2="10.897cm" svg:y2="10.158cm"><text:p/></draw:line><draw:custom-shape draw:style-name="gr5" draw:text-style-name="P6" svg:width="0.346cm" svg:height="0.632cm" svg:x="10.897cm" svg:y="11.104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36cm" svg:x="10.897cm" svg:y="10.158cm"><text:p/><draw:enhanced-geometry svg:viewBox="0 0 360 360" draw:type="non-primitive" draw:enhanced-path="M 0 360  C 180 300 360 240 360 180  C 360 120 60 30 0 0  N"/></draw:custom-shape><draw:line draw:style-name="gr4" draw:text-style-name="P5" svg:x1="9.853cm" svg:y1="10.786cm" svg:x2="10.897cm" svg:y2="10.788cm"><text:p/></draw:line></draw:g><draw:g draw:style-name="gr3"><draw:line draw:style-name="gr4" draw:text-style-name="P5" svg:x1="11.933cm" svg:y1="11.737cm" svg:x2="12.974cm" svg:y2="11.739cm"><text:p/></draw:line><draw:line draw:style-name="gr4" draw:text-style-name="P5" svg:x1="12.977cm" svg:y1="11.086cm" svg:x2="12.973cm" svg:y2="10.158cm"><text:p/></draw:line><draw:custom-shape draw:style-name="gr5" draw:text-style-name="P6" svg:width="0.346cm" svg:height="0.632cm" svg:x="12.973cm" svg:y="11.104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36cm" svg:x="12.973cm" svg:y="10.158cm"><text:p/><draw:enhanced-geometry svg:viewBox="0 0 360 360" draw:type="non-primitive" draw:enhanced-path="M 0 360  C 180 300 360 240 360 180  C 360 120 60 30 0 0  N"/></draw:custom-shape><draw:line draw:style-name="gr4" draw:text-style-name="P5" svg:x1="11.933cm" svg:y1="10.786cm" svg:x2="12.974cm" svg:y2="10.788cm"><text:p/></draw:line></draw:g></draw:g></draw:g><draw:frame draw:style-name="gr15" draw:text-style-name="P6" svg:width="3.811cm" svg:height="0.95cm" svg:x="20.634cm" svg:y="12.383cm"><draw:text-box><text:p text:style-name="P6"><text:span text:style-name="T3">Mattensprungbahn</text:span></text:p></draw:text-box></draw:frame></draw:g></text:span></text:p>
      <text:p text:style-name="P2"/>
      <text:p text:style-name="P2"><text:soft-page-break/>Stundenbild 4: <text:s text:c="2"/>Weitsprung</text:p>
      <text:p text:style-name="P2"><text:span text:style-name="T2"><draw:g text:anchor-type="as-char" svg:y="0cm" draw:z-index="3" draw:style-name="gr1"><draw:rect draw:style-name="gr10" draw:text-style-name="P5" svg:width="24.764cm" svg:height="13.973cm" svg:x="0cm" svg:y="0cm"><text:p/></draw:rect><draw:g draw:style-name="gr3"><draw:g draw:style-name="gr3"><draw:custom-shape draw:style-name="gr16" draw:text-style-name="P6" svg:width="2.537cm" svg:height="0.521cm" svg:x="4.128cm" svg:y="12.164cm"><text:p/><draw:enhanced-geometry svg:viewBox="0 0 21600 21600" draw:type="rectangle" draw:enhanced-path="M 0 0 L 21600 0 21600 21600 0 21600 0 0 Z N"/></draw:custom-shape><draw:line draw:style-name="gr17" draw:text-style-name="P5" svg:x1="4.128cm" svg:y1="12.164cm" svg:x2="6.664cm" svg:y2="12.169cm"><text:p/></draw:line></draw:g><draw:custom-shape draw:style-name="gr16" draw:text-style-name="P6" svg:width="2.539cm" svg:height="0.526cm" svg:x="6.666cm" svg:y="12.164cm"><text:p/><draw:enhanced-geometry svg:viewBox="0 0 21600 21600" draw:type="rectangle" draw:enhanced-path="M 0 0 L 21600 0 21600 21600 0 21600 0 0 Z N"/></draw:custom-shape><draw:g draw:style-name="gr3"><draw:custom-shape draw:style-name="gr16" draw:text-style-name="P6" svg:width="2.537cm" svg:height="0.521cm" svg:x="6.666cm" svg:y="11.636cm"><text:p/><draw:enhanced-geometry svg:viewBox="0 0 21600 21600" draw:type="rectangle" draw:enhanced-path="M 0 0 L 21600 0 21600 21600 0 21600 0 0 Z N"/></draw:custom-shape><draw:line draw:style-name="gr17" draw:text-style-name="P5" svg:x1="6.666cm" svg:y1="11.636cm" svg:x2="9.202cm" svg:y2="11.641cm"><text:p/></draw:line></draw:g><draw:g draw:style-name="gr3"><draw:custom-shape draw:style-name="gr16" draw:text-style-name="P6" svg:width="2.539cm" svg:height="0.521cm" svg:x="9.204cm" svg:y="11.111cm"><text:p/><draw:enhanced-geometry svg:viewBox="0 0 21600 21600" draw:type="rectangle" draw:enhanced-path="M 0 0 L 21600 0 21600 21600 0 21600 0 0 Z N"/></draw:custom-shape><draw:line draw:style-name="gr17" draw:text-style-name="P5" svg:x1="9.204cm" svg:y1="11.111cm" svg:x2="11.742cm" svg:y2="11.116cm"><text:p/></draw:line></draw:g><draw:custom-shape draw:style-name="gr16" draw:text-style-name="P6" svg:width="2.539cm" svg:height="0.526cm" svg:x="9.204cm" svg:y="11.636cm"><text:p/><draw:enhanced-geometry svg:viewBox="0 0 21600 21600" draw:type="rectangle" draw:enhanced-path="M 0 0 L 21600 0 21600 21600 0 21600 0 0 Z N"/></draw:custom-shape><draw:custom-shape draw:style-name="gr16" draw:text-style-name="P6" svg:width="2.535cm" svg:height="0.521cm" svg:x="9.204cm" svg:y="12.164cm"><text:p/><draw:enhanced-geometry svg:viewBox="0 0 21600 21600" draw:type="rectangle" draw:enhanced-path="M 0 0 L 21600 0 21600 21600 0 21600 0 0 Z N"/></draw:custom-shape></draw:g><draw:custom-shape draw:style-name="gr8" draw:text-style-name="P6" svg:width="10.478cm" svg:height="3.813cm" svg:x="11.746cm" svg:y="10.158cm"><text:p/><draw:enhanced-geometry svg:viewBox="0 0 21600 21600" draw:type="rectangle" draw:enhanced-path="M 0 0 L 21600 0 21600 21600 0 21600 0 0 Z N"/></draw:custom-shape><draw:line draw:style-name="gr10" draw:text-style-name="P5" svg:x1="16.828cm" svg:y1="10.158cm" svg:x2="16.828cm" svg:y2="13.966cm"><text:p/></draw:line><draw:custom-shape draw:style-name="gr18" draw:text-style-name="P6" svg:width="2.539cm" svg:height="1.906cm" svg:x="22.223cm" svg:y="10.158cm"><text:p/><draw:enhanced-geometry svg:viewBox="0 0 21600 21600" draw:type="rectangle" draw:enhanced-path="M 0 0 L 21600 0 21600 21600 0 21600 0 0 Z N"/></draw:custom-shape><draw:custom-shape draw:style-name="gr18" draw:text-style-name="P6" svg:width="2.539cm" svg:height="1.9cm" svg:x="22.223cm" svg:y="12.065cm"><text:p/><draw:enhanced-geometry svg:viewBox="0 0 21600 21600" draw:type="rectangle" draw:enhanced-path="M 0 0 L 21600 0 21600 21600 0 21600 0 0 Z N"/></draw:custom-shape><draw:g draw:style-name="gr3"><draw:line draw:style-name="gr4" draw:text-style-name="P5" svg:x1="12.381cm" svg:y1="5.711cm" svg:x2="12.379cm" svg:y2="7.93cm"><text:p/></draw:line><draw:line draw:style-name="gr4" draw:text-style-name="P5" svg:x1="12.381cm" svg:y1="5.711cm" svg:x2="10.795cm" svg:y2="5.711cm"><text:p/></draw:line><draw:line draw:style-name="gr4" draw:text-style-name="P5" svg:x1="12.381cm" svg:y1="7.931cm" svg:x2="10.795cm" svg:y2="7.929cm"><text:p/></draw:line></draw:g><draw:g draw:style-name="gr3"><draw:line draw:style-name="gr4" draw:text-style-name="P5" svg:x1="18.726cm" svg:y1="5.711cm" svg:x2="18.724cm" svg:y2="7.93cm"><text:p/></draw:line><draw:line draw:style-name="gr4" draw:text-style-name="P5" svg:x1="18.726cm" svg:y1="5.711cm" svg:x2="17.147cm" svg:y2="5.711cm"><text:p/></draw:line><draw:line draw:style-name="gr4" draw:text-style-name="P5" svg:x1="18.726cm" svg:y1="7.931cm" svg:x2="17.147cm" svg:y2="7.929cm"><text:p/></draw:line></draw:g><draw:g draw:style-name="gr3"><draw:line draw:style-name="gr4" draw:text-style-name="P5" svg:x1="6.167cm" svg:y1="5.861cm" svg:x2="6.165cm" svg:y2="8.08cm"><text:p/></draw:line><draw:line draw:style-name="gr4" draw:text-style-name="P5" svg:x1="6.167cm" svg:y1="5.861cm" svg:x2="4.581cm" svg:y2="5.861cm"><text:p/></draw:line><draw:line draw:style-name="gr4" draw:text-style-name="P5" svg:x1="6.167cm" svg:y1="8.081cm" svg:x2="4.581cm" svg:y2="8.079cm"><text:p/></draw:line></draw:g><draw:g draw:style-name="gr3"><draw:line draw:style-name="gr4" draw:text-style-name="P5" svg:x1="6.033cm" svg:y1="1.907cm" svg:x2="7.077cm" svg:y2="1.909cm"><text:p/></draw:line><draw:line draw:style-name="gr4" draw:text-style-name="P5" svg:x1="7.081cm" svg:y1="1.253cm" svg:x2="7.077cm" svg:y2="0.318cm"><text:p/></draw:line><draw:custom-shape draw:style-name="gr5" draw:text-style-name="P6" svg:width="0.346cm" svg:height="0.638cm" svg:x="7.077cm" svg:y="1.268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41cm" svg:x="7.077cm" svg:y="0.318cm"><text:p/><draw:enhanced-geometry svg:viewBox="0 0 360 360" draw:type="non-primitive" draw:enhanced-path="M 0 360  C 180 300 360 240 360 180  C 360 120 60 30 0 0  N"/></draw:custom-shape><draw:line draw:style-name="gr4" draw:text-style-name="P5" svg:x1="6.033cm" svg:y1="0.951cm" svg:x2="7.077cm" svg:y2="0.953cm"><text:p/></draw:line></draw:g><draw:g draw:style-name="gr3"><draw:line draw:style-name="gr4" draw:text-style-name="P5" svg:x1="11.428cm" svg:y1="1.903cm" svg:x2="12.47cm" svg:y2="1.905cm"><text:p/></draw:line><draw:line draw:style-name="gr4" draw:text-style-name="P5" svg:x1="12.475cm" svg:y1="1.249cm" svg:x2="12.471cm" svg:y2="0.318cm"><text:p/></draw:line><draw:custom-shape draw:style-name="gr5" draw:text-style-name="P6" svg:width="0.346cm" svg:height="0.636cm" svg:x="12.471cm" svg:y="1.266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39cm" svg:x="12.471cm" svg:y="0.318cm"><text:p/><draw:enhanced-geometry svg:viewBox="0 0 360 360" draw:type="non-primitive" draw:enhanced-path="M 0 360  C 180 300 360 240 360 180  C 360 120 60 30 0 0  N"/></draw:custom-shape><draw:line draw:style-name="gr4" draw:text-style-name="P5" svg:x1="11.428cm" svg:y1="0.949cm" svg:x2="12.47cm" svg:y2="0.951cm"><text:p/></draw:line></draw:g><draw:g draw:style-name="gr3"><draw:g draw:style-name="gr3"><draw:line draw:style-name="gr4" draw:text-style-name="P5" svg:x1="6.033cm" svg:y1="4.129cm" svg:x2="7.075cm" svg:y2="4.131cm"><text:p/></draw:line><draw:line draw:style-name="gr4" draw:text-style-name="P5" svg:x1="7.079cm" svg:y1="3.473cm" svg:x2="7.075cm" svg:y2="2.538cm"><text:p/></draw:line><draw:custom-shape draw:style-name="gr5" draw:text-style-name="P6" svg:width="0.346cm" svg:height="0.638cm" svg:x="7.075cm" svg:y="3.491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41cm" svg:x="7.075cm" svg:y="2.538cm"><text:p/><draw:enhanced-geometry svg:viewBox="0 0 360 360" draw:type="non-primitive" draw:enhanced-path="M 0 360  C 180 300 360 240 360 180  C 360 120 60 30 0 0  N"/></draw:custom-shape><draw:line draw:style-name="gr4" draw:text-style-name="P5" svg:x1="6.033cm" svg:y1="3.171cm" svg:x2="7.075cm" svg:y2="3.173cm"><text:p/></draw:line></draw:g><draw:g draw:style-name="gr3"><draw:line draw:style-name="gr4" draw:text-style-name="P5" svg:x1="9.851cm" svg:y1="4.129cm" svg:x2="10.893cm" svg:y2="4.131cm"><text:p/></draw:line><draw:line draw:style-name="gr4" draw:text-style-name="P5" svg:x1="10.898cm" svg:y1="3.473cm" svg:x2="10.894cm" svg:y2="2.538cm"><text:p/></draw:line><draw:custom-shape draw:style-name="gr5" draw:text-style-name="P6" svg:width="0.346cm" svg:height="0.638cm" svg:x="10.894cm" svg:y="3.491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41cm" svg:x="10.894cm" svg:y="2.538cm"><text:p/><draw:enhanced-geometry svg:viewBox="0 0 360 360" draw:type="non-primitive" draw:enhanced-path="M 0 360  C 180 300 360 240 360 180  C 360 120 60 30 0 0  N"/></draw:custom-shape><draw:line draw:style-name="gr4" draw:text-style-name="P5" svg:x1="9.851cm" svg:y1="3.171cm" svg:x2="10.893cm" svg:y2="3.173cm"><text:p/></draw:line></draw:g><draw:g draw:style-name="gr3"><draw:line draw:style-name="gr4" draw:text-style-name="P5" svg:x1="13.665cm" svg:y1="4.126cm" svg:x2="14.709cm" svg:y2="4.128cm"><text:p/></draw:line><draw:line draw:style-name="gr4" draw:text-style-name="P5" svg:x1="14.713cm" svg:y1="3.469cm" svg:x2="14.709cm" svg:y2="2.536cm"><text:p/></draw:line><draw:custom-shape draw:style-name="gr5" draw:text-style-name="P6" svg:width="0.346cm" svg:height="0.636cm" svg:x="14.709cm" svg:y="3.489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39cm" svg:x="14.709cm" svg:y="2.538cm"><text:p/><draw:enhanced-geometry svg:viewBox="0 0 360 360" draw:type="non-primitive" draw:enhanced-path="M 0 360  C 180 300 360 240 360 180  C 360 120 60 30 0 0  N"/></draw:custom-shape><draw:line draw:style-name="gr4" draw:text-style-name="P5" svg:x1="13.665cm" svg:y1="3.17cm" svg:x2="14.709cm" svg:y2="3.172cm"><text:p/></draw:line></draw:g></draw:g><draw:g draw:style-name="gr3"><draw:line draw:style-name="gr4" draw:text-style-name="P5" svg:x1="17.461cm" svg:y1="1.903cm" svg:x2="18.503cm" svg:y2="1.905cm"><text:p/></draw:line><draw:line draw:style-name="gr4" draw:text-style-name="P5" svg:x1="18.507cm" svg:y1="1.249cm" svg:x2="18.503cm" svg:y2="0.318cm"><text:p/></draw:line><draw:custom-shape draw:style-name="gr5" draw:text-style-name="P6" svg:width="0.346cm" svg:height="0.636cm" svg:x="18.503cm" svg:y="1.266cm"><text:p/><draw:enhanced-geometry svg:viewBox="0 0 360 360" draw:type="non-primitive" draw:enhanced-path="M 0 360  C 180 300 360 240 360 180  C 360 120 60 30 0 0  N"/></draw:custom-shape><draw:custom-shape draw:style-name="gr5" draw:text-style-name="P6" svg:width="0.346cm" svg:height="0.639cm" svg:x="18.503cm" svg:y="0.318cm"><text:p/><draw:enhanced-geometry svg:viewBox="0 0 360 360" draw:type="non-primitive" draw:enhanced-path="M 0 360  C 180 300 360 240 360 180  C 360 120 60 30 0 0  N"/></draw:custom-shape><draw:line draw:style-name="gr4" draw:text-style-name="P5" svg:x1="17.461cm" svg:y1="0.949cm" svg:x2="18.503cm" svg:y2="0.951cm"><text:p/></draw:line></draw:g><draw:frame draw:style-name="gr15" draw:text-style-name="P6" svg:width="4.762cm" svg:height="1.267cm" svg:x="19.999cm" svg:y="0.318cm"><draw:text-box><text:p text:style-name="P6"><text:span text:style-name="T3">Steigesprünge aus dem 3er Rhythmus</text:span></text:p></draw:text-box></draw:frame><draw:frame draw:style-name="gr15" draw:text-style-name="P6" svg:width="4.762cm" svg:height="1.906cm" svg:x="19.999cm" svg:y="5.711cm"><draw:text-box><text:p text:style-name="P6"><text:span text:style-name="T3">Hürdenüberläufe mit Streckbewegung in die Hürde</text:span></text:p></draw:text-box></draw:frame><draw:frame draw:style-name="gr15" draw:text-style-name="P6" svg:width="4.444cm" svg:height="1.902cm" svg:x="20.316cm" svg:y="11.428cm"><draw:text-box><text:p text:style-name="P6"><text:span text:style-name="T3">Mattenweitsprung mit lange gehaltener Absprungposition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Thorsten Heß Stützpunkt Tauber-Hohenlohe 2011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horsten Heß</meta:initial-creator>
    <meta:creation-date>2011-07-31T10:24:00</meta:creation-date>
    <dc:date>2011-10-25T21:58:09.31</dc:date>
    <meta:editing-cycles>17</meta:editing-cycles>
    <meta:document-statistic meta:table-count="0" meta:image-count="0" meta:object-count="0" meta:page-count="4" meta:paragraph-count="9" meta:word-count="34" meta:character-count="300"/>
    <meta:generator>OpenOffice.org/3.3$Win32 OpenOffice.org_project/330m20$Build-9567</meta:generator>
  </office:meta>
</office:document-meta>
</file>