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Helvetica Neue" svg:font-family="'Helvetica Neue', Helvetica, Roboto,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4pt" style:font-size-asian="14pt" style:font-size-complex="14pt"/>
    </style:style>
    <style:style style:name="T1" style:family="text">
      <style:text-properties fo:font-variant="normal" fo:text-transform="none" fo:color="#333333" fo:font-size="12pt" fo:letter-spacing="normal" fo:font-style="normal" fo:font-weight="normal" style:font-size-asian="12pt" style:font-size-complex="12pt"/>
    </style:style>
    <style:style style:name="T2" style:family="text">
      <style:text-properties fo:font-variant="normal" fo:text-transform="none" fo:color="#333333" fo:font-size="12pt" fo:letter-spacing="normal" fo:font-style="normal" fo:font-weight="bold" style:font-size-asian="12pt" style:font-size-complex="12pt"/>
    </style:style>
    <style:style style:name="T3" style:family="text">
      <style:text-properties fo:font-variant="normal" fo:text-transform="none" fo:color="#333333" style:font-name="Arial" fo:font-size="12pt" fo:letter-spacing="normal" fo:font-style="normal" fo:font-weight="normal" style:font-size-asian="12pt" style:font-size-complex="12pt"/>
    </style:style>
    <style:style style:name="T4" style:family="text">
      <style:text-properties fo:font-variant="normal" fo:text-transform="none" fo:color="#333333" style:font-name="Arial" fo:font-size="12pt" fo:letter-spacing="normal" fo:font-style="normal" fo:font-weight="bold" style:font-size-asian="12pt" style:font-size-complex="12pt"/>
    </style:style>
    <style:style style:name="T5" style:family="text">
      <style:text-properties fo:font-variant="normal" fo:text-transform="none" fo:color="#333333" style:font-name="Arial" fo:font-size="12pt" fo:letter-spacing="normal" fo:font-style="normal" fo:font-weight="normal" style:font-size-asian="12pt" style:font-size-complex="12pt"/>
    </style:style>
    <style:style style:name="T6" style:family="text">
      <style:text-properties fo:font-variant="normal" fo:text-transform="none" fo:color="#333333" style:font-name="Arial" fo:font-size="12pt" fo:letter-spacing="normal" fo:font-style="normal" fo:font-weight="bold" style:font-size-asian="12pt" style:font-size-complex="12pt"/>
    </style:style>
    <style:style style:name="T7" style:family="text">
      <style:text-properties fo:font-variant="normal" fo:text-transform="none" fo:color="#004884" style:text-line-through-style="none" fo:font-size="12pt" fo:letter-spacing="normal" fo:font-style="normal" style:text-underline-style="none" fo:font-weight="normal" style:text-blinking="false" fo:background-color="#ffffff" style:font-size-asian="12pt" style:font-size-complex="12pt" loext:char-shading-value="0"/>
    </style:style>
    <style:style style:name="T8" style:family="text">
      <style:text-properties fo:font-variant="normal" fo:text-transform="none" fo:color="#004884" style:text-line-through-style="none" style:font-name="Arial" fo:font-size="12pt" fo:letter-spacing="normal" fo:font-style="normal" style:text-underline-style="none" fo:font-weight="normal" style:text-blinking="false" fo:background-color="#ffffff" style:font-size-asian="12pt" style:font-size-complex="12pt" loext:char-shading-value="0"/>
    </style:style>
    <style:style style:name="T9" style:family="text">
      <style:text-properties fo:font-variant="normal" fo:text-transform="none" fo:color="#004884" style:text-line-through-style="none" style:font-name="Arial" fo:font-size="12pt" fo:letter-spacing="normal" fo:font-style="normal" style:text-underline-style="none" fo:font-weight="normal" style:text-blinking="false" fo:background-color="#ffffff" style:font-size-asian="12pt" style:font-size-complex="12pt" loext:char-shading-value="0"/>
    </style:style>
    <style:style style:name="T10" style:family="text">
      <style:text-properties fo:font-size="12pt" style:font-size-asian="12pt" style:font-size-complex="12pt"/>
    </style:style>
    <style:style style:name="T11" style:family="text">
      <style:text-properties style:font-name="Arial"/>
    </style:style>
    <style:style style:name="T12" style:family="text">
      <style:text-properties style:font-name="Arial" fo:font-size="12pt" style:font-size-asian="12pt" style:font-size-complex="12pt"/>
    </style:style>
    <style:style style:name="T13" style:family="text">
      <style:text-properties style:font-name="Arial"/>
    </style:style>
    <style:style style:name="T14" style:family="text">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ini-Zehnkampf am 30. Juni 2019</text:p>
      <text:p text:style-name="P3"/>
      <text:p text:style-name="P1">Ausrichter: 1. FC Igersheim</text:p>
      <text:p text:style-name="P1"/>
      <text:p text:style-name="P1">Wettkampfbeginn: 10.00 Uhr</text:p>
      <text:p text:style-name="P1"/>
      <text:p text:style-name="Standard"><text:span text:style-name="T11">Meldungen: Wenn möglich per Online, <text:s/>Meldung über </text:span><text:a xlink:type="simple" xlink:href="http://www.ladv.de/" text:style-name="Internet_20_link" text:visited-style-name="Visited_20_Internet_20_Link"><text:span text:style-name="Internet_20_link"><text:span text:style-name="T11">www.ladv.de</text:span></text:span></text:a></text:p>
      <text:p text:style-name="P1"/>
      <text:p text:style-name="P1">E-Mail: meldung@leichtathletik-igersheim.de ( Heinz Losert)</text:p>
      <text:p text:style-name="P1"/>
      <text:p text:style-name="P1">Telefon: 07931 2955 (Heinz Losert)</text:p>
      <text:p text:style-name="P1"/>
      <text:p text:style-name="P1">Post: Heinz Losert, Bad Mergentheimer Str. 51, 97999 Igersheim</text:p>
      <text:p text:style-name="P1">Meldeschuss: Freitag 28. Juni 2019</text:p>
      <text:p text:style-name="P1"/>
      <text:p text:style-name="P1">Nachmeldungen: Am Wettkampftag bis 45 min vor Wettkampfbeginn möglich.</text:p>
      <text:p text:style-name="P1"/>
      <text:p text:style-name="P1">Meldegebühren: 4,00 €, <text:s/>Nachmeldegebühr: 2,00 € </text:p>
      <text:p text:style-name="P1"/>
      <text:p text:style-name="P1">Wettkampfort: Sportstadion an der Erlenbachhalle, Erlenbachtalstraße 7, 97999 Igersheim</text:p>
      <text:p text:style-name="P1"/>
      <text:p text:style-name="P1">Disziplinen und Beschreibung auf Ablauf-Zeitplan des Mini-Zehnkampfes</text:p>
      <text:p text:style-name="P1"/>
      <text:p text:style-name="P1">Punktewertung: Auf der Basis der 1000-Punktetabelle</text:p>
      <text:p text:style-name="P1"/>
      <text:p text:style-name="P1">Auszeichnungen: 1. Platz Pokal, 2. -3. Platz Medaille, Urkunden für alle Teilnehmer</text:p>
      <text:p text:style-name="P1"/>
      <text:p text:style-name="P2">Mini-Zehnkampf</text:p>
      <text:p text:style-name="P2">Königsdisziplin für Minis</text:p>
      <text:p text:style-name="P1"/>
      <text:p text:style-name="Standard"><text:span text:style-name="T3">Wie der Name schon sagt, geht es bei einem Zehnkampf um den Wettstreit von Sportlern in </text:span><text:span text:style-name="Strong_20_Emphasis"><text:span text:style-name="T3">10 Disziplinen</text:span></text:span><text:span text:style-name="T3">. Der "echte" Zehnkampf wird an 2 Tagen in den Sportarten 100m, 400m und 1500m Lauf, Hoch- und </text:span><text:a xlink:type="simple" xlink:href="https://www.sport-thieme.de/Weitsprung?utm_campaign=sport&amp;utm_source=blog&amp;utm_medium=social&amp;pe=w12" text:style-name="Internet_20_link" text:visited-style-name="Visited_20_Internet_20_Link"><text:span text:style-name="T8">Weitsprung</text:span></text:a><text:span text:style-name="T3">, Kugelstoßen, Diskus- und Speerwerfen, Hürdenlauf und Stabhochsprung ausgetragen. Mittels eines Punktsystems wird bewertet und der Sieger ermittelt.</text:span><text:span text:style-name="T12"> </text:span></text:p>
      <text:p text:style-name="P1"/>
      <text:p text:style-name="P1">Sportliche Vielseitigkeit wird belohnt</text:p>
      <text:p text:style-name="P1"/>
      <text:p text:style-name="Standard"><text:span text:style-name="T3">Der Zehnkampf ist die sogenannte Königsdisziplin der Leichtathletik. Neben einer ordentlichen </text:span><text:span text:style-name="Strong_20_Emphasis"><text:span text:style-name="T4">Ausdauer</text:span></text:span><text:span text:style-name="T3"> benötigt ein erfolgreicher Zehnkämpfer eine große </text:span><text:span text:style-name="Strong_20_Emphasis"><text:span text:style-name="T4">sportliche Vielseitigkeit</text:span></text:span><text:span text:style-name="T3">! Beides Dinge, die gerade </text:span><text:span text:style-name="Strong_20_Emphasis"><text:span text:style-name="T4">Kinder</text:span></text:span><text:span text:style-name="T3"> zu hohem Grade innehaben!</text:span></text:p>
      <text:p text:style-name="P1"/>
      <text:p text:style-name="P1">Funkelndes Edelmetall</text:p>
      <text:p text:style-name="P1"/>
      <text:p text:style-name="P1">Schon die Kleinsten lieben Wettkämpfe aller Art! Sie laufen gerne schneller als die anderen, springen höher und werfen weiter! Und wenn am Ende Gold, Silber und Bronze funkeln, ist die Kampfeslust kaum zu steigern.</text:p>
      <text:p text:style-name="P1"/>
      <text:p text:style-name="P1">Um die „Jüngsten“ an den Mehrkampf weiter heranzuführen, wurde speziell für sie der „Mini-Zehnkampf“ entwickel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Helvetica Neue" svg:font-family="'Helvetica Neue', Helvetica, Roboto,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NSimSun" style:font-size-asian="14pt" style:font-weight-asian="bold" style:font-name-complex="Arial1" style:font-size-complex="14pt" style:font-weight-complex="bold"/>
    </style:style>
    <style:style style:name="Heading_20_2" style:display-name="Heading 2" style:family="paragraph" style:parent-style-name="Standard" style:next-style-name="Standard" style:default-outline-level="2" style:class="text">
      <style:paragraph-properties fo:margin-left="1.016cm" fo:margin-right="0cm" fo:text-indent="-1.016cm" style:auto-text-indent="false" fo:keep-with-next="always">
        <style:tab-stops>
          <style:tab-stop style:position="1.016cm"/>
        </style:tab-stops>
      </style:paragraph-properties>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21T17:04:36.469000000</meta:creation-date>
    <meta:print-date>2019-06-21T18:05:26.859000000</meta:print-date>
    <dc:date>2019-06-23T09:09:25.20</dc:date>
    <meta:editing-duration>PT1H33M50S</meta:editing-duration>
    <meta:editing-cycles>4</meta:editing-cycles>
    <meta:generator>OpenOffice/4.1.6$Win32 OpenOffice.org_project/416m1$Build-9790</meta:generator>
    <dc:creator>Heinz Losert</dc:creator>
    <meta:document-statistic meta:table-count="0" meta:image-count="0" meta:object-count="0" meta:page-count="1" meta:paragraph-count="22" meta:word-count="234" meta:character-count="1760"/>
  </office:meta>
</office:document-meta>
</file>