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077f" officeooo:paragraph-rsid="000d077f"/>
    </style:style>
    <style:style style:name="P2" style:family="paragraph" style:parent-style-name="Standard">
      <style:text-properties fo:font-weight="bold" officeooo:rsid="000d077f" officeooo:paragraph-rsid="000d077f" style:font-weight-asian="bold" style:font-weight-complex="bold"/>
    </style:style>
    <style:style style:name="P3" style:family="paragraph" style:parent-style-name="Standard">
      <style:text-properties officeooo:rsid="001016da" officeooo:paragraph-rsid="001016da"/>
    </style:style>
    <style:style style:name="P4" style:family="paragraph" style:parent-style-name="Standard">
      <style:text-properties fo:font-size="12pt" officeooo:paragraph-rsid="001016da" style:font-size-asian="12pt" style:font-size-complex="12pt"/>
    </style:style>
    <style:style style:name="P5" style:family="paragraph" style:parent-style-name="Standard">
      <style:text-properties fo:font-size="14pt" fo:font-weight="bold" officeooo:rsid="00111033" officeooo:paragraph-rsid="00111033" style:font-size-asian="14pt" style:font-weight-asian="bold" style:font-size-complex="14pt" style:font-weight-complex="bold"/>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font-name="Times New Roman" fo:font-size="11pt" officeooo:rsid="000ea566" officeooo:paragraph-rsid="000ea566" style:font-size-asian="11pt"/>
    </style:style>
    <style:style style:name="P8"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indent="0cm" style:auto-text-indent="false"/>
      <style:text-properties style:font-name="Times New Roman" fo:font-size="7pt" style:font-size-asian="6.09999990463257pt" style:font-size-complex="7pt"/>
    </style:style>
    <style:style style:name="P10" style:family="paragraph" style:parent-style-name="Standard">
      <style:paragraph-properties fo:margin-left="0cm" fo:margin-right="0cm" fo:text-indent="0cm" style:auto-text-indent="false"/>
      <style:text-properties style:font-name="Times New Roman" fo:font-size="7pt" officeooo:rsid="000ea566" officeooo:paragraph-rsid="000ea566" style:font-size-asian="6.09999990463257pt" style:font-size-complex="7pt"/>
    </style:style>
    <style:style style:name="P11" style:family="paragraph" style:parent-style-name="Standard">
      <style:paragraph-properties fo:margin-left="0cm" fo:margin-right="0cm" fo:text-indent="0cm" style:auto-text-indent="false"/>
      <style:text-properties style:font-name="Times New Roman" fo:font-size="7pt" fo:font-weight="bold" style:font-size-asian="6.09999990463257pt" style:font-weight-asian="bold" style:font-size-complex="7pt"/>
    </style:style>
    <style:style style:name="P12" style:family="paragraph" style:parent-style-name="Standard">
      <style:paragraph-properties fo:margin-left="0cm" fo:margin-right="0cm" fo:text-indent="0cm" style:auto-text-indent="false"/>
      <style:text-properties fo:color="#000000" style:font-name="Times New Roman" fo:font-size="7pt" style:font-size-asian="6.09999990463257pt" style:font-size-complex="7pt"/>
    </style:style>
    <style:style style:name="P13" style:family="paragraph" style:parent-style-name="Standard">
      <style:paragraph-properties fo:margin-left="0cm" fo:margin-right="0cm" fo:text-indent="0cm" style:auto-text-indent="false"/>
      <style:text-properties officeooo:rsid="000ea566" officeooo:paragraph-rsid="000ea566"/>
    </style:style>
    <style:style style:name="P14" style:family="paragraph" style:parent-style-name="Standard">
      <style:paragraph-properties fo:margin-left="0cm" fo:margin-right="0cm" fo:text-indent="0cm" style:auto-text-indent="false"/>
      <style:text-properties fo:font-size="12pt" fo:font-weight="bold" officeooo:paragraph-rsid="001016da" style:font-size-asian="12pt" style:font-weight-asian="bold" style:font-size-complex="12pt"/>
    </style:style>
    <style:style style:name="P15" style:family="paragraph" style:parent-style-name="Standard">
      <style:paragraph-properties fo:margin-left="0cm" fo:margin-right="0cm" fo:text-indent="0cm" style:auto-text-indent="false"/>
      <style:text-properties fo:font-size="12pt" fo:font-weight="normal" officeooo:rsid="001016da" officeooo:paragraph-rsid="001016da" style:font-size-asian="12pt" style:font-weight-asian="normal" style:font-size-complex="12pt" style:font-weight-complex="normal"/>
    </style:style>
    <style:style style:name="P16" style:family="paragraph" style:parent-style-name="Standard">
      <style:paragraph-properties fo:margin-left="0cm" fo:margin-right="0cm" fo:text-indent="0cm" style:auto-text-indent="false"/>
      <style:text-properties fo:font-size="14pt" officeooo:rsid="000ea566" officeooo:paragraph-rsid="000ea566" style:font-size-asian="14pt" style:font-size-complex="14pt"/>
    </style:style>
    <style:style style:name="P17" style:family="paragraph" style:parent-style-name="Standard">
      <style:paragraph-properties fo:margin-left="0cm" fo:margin-right="0cm" fo:text-indent="0cm" style:auto-text-indent="false"/>
      <style:text-properties fo:font-size="7pt" style:font-size-asian="6.09999990463257pt" style:font-size-complex="7pt"/>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officeooo:rsid="000ea566" style:font-size-asian="11pt"/>
    </style:style>
    <style:style style:name="T4" style:family="text">
      <style:text-properties style:font-name="Times New Roman" fo:font-size="11pt" officeooo:rsid="001016da" style:font-size-asian="11pt"/>
    </style:style>
    <style:style style:name="T5" style:family="text">
      <style:text-properties style:font-name="Times New Roman" fo:font-weight="bold" style:font-weight-asian="bold" style:font-weight-complex="bold"/>
    </style:style>
    <style:style style:name="T6" style:family="text">
      <style:text-properties style:font-name="Times New Roman" fo:font-size="10pt" style:font-size-asian="10pt" style:font-size-complex="10pt"/>
    </style:style>
    <style:style style:name="T7" style:family="text">
      <style:text-properties style:font-name="Times New Roman" fo:font-size="10pt" officeooo:rsid="001016da" style:font-size-asian="10pt" style:font-size-complex="10pt"/>
    </style:style>
    <style:style style:name="T8" style:family="text">
      <style:text-properties fo:color="#000000" style:font-name="Times New Roman" fo:font-size="11pt" style:font-size-asian="11pt"/>
    </style:style>
    <style:style style:name="T9" style:family="text">
      <style:text-properties fo:color="#000000" style:font-name="Times New Roman" fo:font-size="11pt" officeooo:rsid="000d077f" style:font-size-asian="11pt"/>
    </style:style>
    <style:style style:name="T10" style:family="text">
      <style:text-properties fo:color="#000000" style:font-name="Times New Roman" officeooo:rsid="000d077f"/>
    </style:style>
    <style:style style:name="T11" style:family="text">
      <style:text-properties fo:color="#000000" officeooo:rsid="000d077f"/>
    </style:style>
    <style:style style:name="T12" style:family="text">
      <style:text-properties fo:color="#000000"/>
    </style:style>
    <style:style style:name="T13" style:family="text">
      <style:text-properties officeooo:rsid="000ea566"/>
    </style:style>
    <style:style style:name="T14" style:family="text">
      <style:text-properties officeooo:rsid="001016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wenigen Tagen beginnen die Sommer-Ferien, damit liegt der größte Teil der Freiluftsaison 2019 hinter uns. Es gab viele Wettkämpfe an denen unsere Athleten teilgenommen haben und selber haben wir in Igersheim einige Wettkämpfe ausgetragen. An alle Helfer die in irgendeiner Form geholfen haben meinen Dank.</text:p>
      <text:p text:style-name="P1"/>
      <text:p text:style-name="P5">Am Freitag 26. Juli ist in Schrozberg das Sprungmeeting mit Hoch- und Weitsprung. Beginn 17.00 Uhr. Ab Jahrgang 2009 und älter. Bitte Kurz mail wer geht mit – kann fahren.</text:p>
      <text:p text:style-name="P1"/>
      <text:p text:style-name="P2">Für den Herbst stehen einige Wettkämpfe an – <text:span text:style-name="T13">bitte Termine vormerken. Weitere Infos und Abfrage Anmeldung folgt Anfang September.</text:span></text:p>
      <text:p text:style-name="P1"/>
      <text:p text:style-name="P1"><text:span text:style-name="T2">13.09.19<text:tab/><text:tab/><text:tab/>Verein</text:span><text:span text:style-name="T3">s</text:span><text:span text:style-name="T2">meistersch. BMK U16/ U14<text:tab/><text:tab/><text:tab/><text:tab/><text:tab/><text:tab/>Igersheim</text:span></text:p>
      <text:p text:style-name="P11"/>
      <text:p text:style-name="P6"><text:span text:style-name="T8">14.09.19<text:tab/><text:tab/><text:tab/>29. Messelauf<text:tab/><text:tab/><text:tab/><text:tab/><text:tab/> <text:s text:c="12"/><text:tab/><text:tab/><text:tab/><text:tab/><text:tab/>Königshofen</text:span></text:p>
      <text:p text:style-name="P9"/>
      <text:p text:style-name="P6"><text:span text:style-name="T8">20.09.19<text:tab/><text:tab/><text:tab/>Offene KM-Staffeln<text:tab/><text:tab/><text:tab/><text:tab/> <text:s text:c="6"/><text:tab/><text:tab/><text:tab/><text:tab/><text:tab/>Buchen</text:span></text:p>
      <text:p text:style-name="P9"/>
      <text:p text:style-name="P6"><text:span text:style-name="T8">21.09.19<text:tab/><text:tab/><text:tab/>25. Herbstlauf<text:tab/><text:tab/><text:tab/><text:tab/><text:tab/> <text:s text:c="8"/><text:tab/><text:tab/><text:tab/><text:tab/><text:tab/>Niederstetten</text:span></text:p>
      <text:p text:style-name="P9"/>
      <text:p text:style-name="P6"><text:span text:style-name="T2">2</text:span><text:span text:style-name="T3">9</text:span><text:span text:style-name="T2">.09.19<text:tab/><text:tab/><text:tab/>Schüler- Mehrkampf</text:span><text:span text:style-name="T7"><text:tab/><text:tab/><text:tab/></text:span><text:span text:style-name="T2"><text:tab/><text:tab/><text:tab/><text:tab/><text:tab/><text:tab/>Igersheim</text:span></text:p>
      <text:p text:style-name="P6"><text:span text:style-name="T2"><text:tab/><text:tab/><text:tab/><text:tab/>Mit Rahmenprogramm Akt./ Jugend</text:span></text:p>
      <text:p text:style-name="P9"/>
      <text:p text:style-name="P6"><text:span text:style-name="T8">03.10.19<text:tab/><text:tab/><text:tab/>Werfertag<text:tab/><text:tab/><text:tab/><text:tab/><text:tab/><text:tab/><text:tab/><text:tab/><text:tab/><text:tab/><text:tab/>Hardheim</text:span></text:p>
      <text:p text:style-name="P12"/>
      <text:p text:style-name="P6"><text:span text:style-name="T8">05.10.19<text:tab/><text:tab/><text:tab/></text:span><text:span text:style-name="T9">Bad. Württ. Seniorenmeisterschaft Wurf</text:span><text:span text:style-name="T8"><text:tab/><text:tab/><text:tab/><text:tab/><text:tab/></text:span><text:span text:style-name="T9">Igersheim</text:span></text:p>
      <text:p text:style-name="P17"><text:span text:style-name="T10"/></text:p>
      <text:p text:style-name="P13"><text:span text:style-name="T9">1</text:span><text:span text:style-name="T8">0./11. 10<text:tab/><text:tab/>Vereinsmeisterschaft Wurf Teil 1<text:tab/><text:tab/><text:tab/><text:tab/><text:tab/><text:tab/><text:tab/>Igersheim</text:span></text:p>
      <text:p text:style-name="P9"/>
      <text:p text:style-name="P7"><text:span text:style-name="T11">1</text:span><text:span text:style-name="T12">7./18. 10<text:tab/><text:tab/>Vereinsmeisterschaft Wurf Teil 2<text:tab/><text:tab/><text:tab/><text:tab/><text:tab/><text:tab/><text:tab/>Igersheim</text:span></text:p>
      <text:p text:style-name="P10"><text:span text:style-name="T12"/></text:p>
      <text:p text:style-name="P6"><text:span text:style-name="T2">19.10.19<text:tab/><text:tab/><text:tab/>13. Werfertag<text:tab/><text:tab/><text:tab/><text:tab/><text:tab/><text:tab/><text:tab/><text:tab/><text:tab/><text:tab/><text:tab/>Igersheim</text:span></text:p>
      <text:p text:style-name="P6"><text:span text:style-name="T2"/></text:p>
      <text:p text:style-name="P6"><text:span text:style-name="T2"/></text:p>
      <text:p text:style-name="P16"><text:span text:style-name="T1">Der letzte Trainingstag vor den Ferien ist Donnerstag, 25. Juli. Wir beginnen wieder mit dem Training am Dienstag 10. September. </text:span><text:span text:style-name="T5">Bis zu unserem Mehrkampf am 29. September (Neu – alter Termin war für 22.09 geplant) bleiben alle Kinder/Athleten in den Gruppen wie es jetzt ist. </text:span><text:span text:style-name="T1">Wenn dann die Stundenpläne der Schulen vorliegen geben wir mögliche Änderungen bekannt.</text:span></text:p>
      <text:p text:style-name="P8"/>
      <text:p text:style-name="P3">Für das Gassenfest benötigen wir noch Helfer</text:p>
      <text:p text:style-name="P3"/>
      <text:p text:style-name="P4">3.u.4.08 <text:s/>Gassenfest<text:tab/>Meine Eltern/ich kann helfen<text:tab/>Bewirtung <text:s/>O Wann?..................…</text:p>
      <text:p text:style-name="P4"/>
      <text:p text:style-name="P14">Hüpfburg<text:tab/>Samstag 14.30 – 1<text:span text:style-name="T14">6</text:span>.<text:span text:style-name="T14">0</text:span>0 <text:s text:c="5"/>O <text:s text:c="7"/>16.<text:span text:style-name="T14">0</text:span>0 – 1<text:span text:style-name="T14">7</text:span>.30 <text:s text:c="4"/>O <text:s text:c="7"/><text:span text:style-name="T14">17.30 – 19.00 <text:s text:c="3"/>O</text:span></text:p>
      <text:p text:style-name="P14"><text:s text:c="5"/><text:tab/><text:tab/><text:tab/>Sonntag <text:s/>11.00 – 1<text:span text:style-name="T14">3</text:span>.<text:span text:style-name="T14">0</text:span>0 <text:s text:c="5"/>O <text:s text:c="7"/>1<text:span text:style-name="T14">3</text:span>.<text:span text:style-name="T14">0</text:span>0 – 1<text:span text:style-name="T14">4</text:span>.<text:span text:style-name="T14">3</text:span>0 <text:s text:c="4"/>O <text:s text:c="7"/><text:span text:style-name="T14">14.30 – 16.30 <text:s text:c="3"/>O</text:span></text:p>
      <text:p text:style-name="P14"><text:tab/><text:tab/><text:tab/><text:tab/><text:tab/> <text:s/><text:span text:style-name="T14">16.30 – 18.00 <text:s text:c="5"/>O</text:span></text:p>
      <text:p text:style-name="P14"/>
      <text:p text:style-name="P14"><text:tab/><text:tab/><text:tab/>Samstag Aufbau 14.30 / Abbau ca. 19.00 jeweils ca. 30 Minuten <text:s text:c="2"/>O</text:p>
      <text:p text:style-name="P14"><text:tab/><text:tab/><text:tab/>Sonntag Aufbau 11.00 / Abbau ca. 18.00 jeweils ca. 30 Minuten <text:s text:c="3"/>O</text:p>
      <text:p text:style-name="P14"/>
      <text:p text:style-name="P15">Bisherige Meldungen erfasst von Harald Michel, Grünewald, <text:s/>Sabine/Gerhard Dietzel. Sabine Knebel,</text:p>
      <text:p text:style-name="P15"/>
      <text:p text:style-name="P15">Eine Schicht zum Aufpassen ist ca. 90 – 120 Minuten (je nach Meldungen) das könnten sicher gut die Eltern übernehen, die mit ihren Kindern an der Hüpfburg sind. Au-/Abbau benötigen wir immer ca. <text:s/>Personen.</text:p>
      <text:p text:style-name="P15"/>
      <text:p text:style-name="P15">Das Trainerteam wünscht allen schöne Ferien.</text:p>
      <text:p text:style-name="P15"><text:s text:c="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14:02:37.598000000</meta:creation-date>
    <meta:editing-cycles>2</meta:editing-cycles>
    <meta:print-date>2019-07-19T14:47:19.074000000</meta:print-date>
    <dc:date>2019-07-19T15:35:53.309000000</dc:date>
    <meta:editing-duration>PT45M3S</meta:editing-duration>
    <meta:document-statistic meta:table-count="0" meta:image-count="0" meta:object-count="0" meta:page-count="1" meta:paragraph-count="26" meta:word-count="316" meta:character-count="2442" meta:non-whitespace-character-count="1847"/>
    <meta:generator>LibreOffice/6.2.3.2$Windows_X86_64 LibreOffice_project/aecc05fe267cc68dde00352a451aa867b3b546ac</meta:generator>
  </office:meta>
</office:document-meta>
</file>