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9.045cm" fo:margin-left="-0.48cm" fo:margin-right="-0.563cm" fo:margin-top="0cm" fo:margin-bottom="0cm" table:align="margins"/>
    </style:style>
    <style:style style:name="Tabelle1.A" style:family="table-column">
      <style:table-column-properties style:column-width="1.736cm" style:rel-column-width="984*"/>
    </style:style>
    <style:style style:name="Tabelle1.B" style:family="table-column">
      <style:table-column-properties style:column-width="10.557cm" style:rel-column-width="5985*"/>
    </style:style>
    <style:style style:name="Tabelle1.C" style:family="table-column">
      <style:table-column-properties style:column-width="2.646cm" style:rel-column-width="1500*"/>
    </style:style>
    <style:style style:name="Tabelle1.D" style:family="table-column">
      <style:table-column-properties style:column-width="4.106cm" style:rel-column-width="2328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e1.D1" style:family="table-cell">
      <style:table-cell-properties style:vertical-align="" fo:padding-left="0.123cm" fo:padding-right="0.123cm" fo:padding-top="0cm" fo:padding-bottom="0cm" fo:border="0.018cm solid #000000"/>
    </style:style>
    <style:style style:name="Tabelle1.A4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/>
    </style:style>
    <style:style style:name="Tabelle1.D4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list-style-name="WWNum1"/>
    <style:style style:name="P15" style:family="paragraph" style:parent-style-name="Standard">
      <style:text-properties fo:font-weight="normal" style:font-weight-asian="normal"/>
    </style:style>
    <style:style style:name="P16" style:family="paragraph" style:parent-style-name="Standard" style:list-style-name="WWNum1">
      <style:text-properties fo:font-size="12pt" style:font-size-asian="12pt" style:font-size-complex="12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 style:list-style-name="WWNum1">
      <style:text-properties fo:font-size="8pt" style:font-size-asian="8pt" style:font-size-complex="8pt"/>
    </style:style>
    <style:style style:name="P19" style:family="paragraph" style:parent-style-name="Standard" style:list-style-name="WWNum1">
      <style:text-properties style:font-name="Times New Roman"/>
    </style:style>
    <style:style style:name="P20" style:family="paragraph" style:parent-style-name="Standard" style:list-style-name="WWNum1">
      <style:text-properties fo:font-size="14pt" style:font-size-asian="14pt" style:font-size-complex="14pt"/>
    </style:style>
    <style:style style:name="P21" style:family="paragraph" style:parent-style-name="Standard">
      <style:paragraph-properties fo:margin-left="11.24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Heading_20_3" style:list-style-name="WWNum1">
      <style:paragraph-properties fo:margin-left="4.995cm" fo:margin-right="0cm" fo:text-indent="1.249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9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26cm solid #000000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7pt" style:font-size-asian="17pt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style:font-name="Arial1" fo:font-size="16pt" style:font-size-asian="16pt" style:font-name-complex="Arial2"/>
    </style:style>
    <style:style style:name="T16" style:family="text">
      <style:text-properties style:font-name="Arial1" fo:font-size="12pt" style:font-size-asian="12pt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size-complex="10pt"/>
    </style:style>
    <style:style style:name="T1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natsinfo </text:span><text:span text:style-name="T1">Juni/</text:span><text:span text:style-name="T1">Juli 201</text:span><text:span text:style-name="T1">9</text:span><text:span text:style-name="T1"> <text:s text:c="4"/></text:span></text:p>
      <text:p text:style-name="P5">www.leichtathletik-igersheim.de. - www.leichtathletik-igersheim.de. - www.leichtathletik-igersheim.de.<text:span text:style-name="T19">Termine – Termine – Termine – Termine – Termine – Termine- Termine – Termine – Termine - Termin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list xml:id="list672169588466912163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Datu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A1" office:value-type="string">
            <text:list xml:id="list3042428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Veranstaltung/Ort – Wettbewerb/Strecke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A1" office:value-type="string">
            <text:list xml:id="list304117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Teilnahme </text:p>
                              </text:list-item>
                              <text:list-item>
                                <text:p text:style-name="P19">möglich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D1" office:value-type="string">
            <text:list xml:id="list3041956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Abfahr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Standard">29./30.06</text:p>
          </table:table-cell>
          <table:table-cell table:style-name="Tabelle1.A1" office:value-type="string">
            <text:list xml:id="list3039930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4">Jedermann-Zehnkampf, Igersheim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A1" office:value-type="string">
            <text:p text:style-name="Standard">Ab 2006</text:p>
          </table:table-cell>
          <table:table-cell table:style-name="Tabelle1.D1" office:value-type="string">
            <text:p text:style-name="Standard">Beginn 10.00 Uhr</text:p>
          </table:table-cell>
        </table:table-row>
        <table:table-row table:style-name="Tabelle1.1">
          <table:table-cell table:style-name="Tabelle1.A1" office:value-type="string">
            <text:p text:style-name="P17">29.06.</text:p>
          </table:table-cell>
          <table:table-cell table:style-name="Tabelle1.A1" office:value-type="string">
            <text:p text:style-name="P15">Blockwettkämpfe, Igersheim</text:p>
          </table:table-cell>
          <table:table-cell table:style-name="Tabelle1.A1" office:value-type="string">
            <text:p text:style-name="Standard"><text:span text:style-name="T10">J</text:span><text:span text:style-name="T10">g</text:span><text:span text:style-name="T10"> 2004-2007</text:span></text:p>
          </table:table-cell>
          <table:table-cell table:style-name="Tabelle1.D1" office:value-type="string">
            <text:p text:style-name="P15">Beginn 10.00 Uhr</text:p>
          </table:table-cell>
        </table:table-row>
        <table:table-row table:style-name="Tabelle1.1">
          <table:table-cell table:style-name="Tabelle1.A4" office:value-type="string">
            <text:p text:style-name="Standard">29.06.</text:p>
          </table:table-cell>
          <table:table-cell table:style-name="Tabelle1.A4" office:value-type="string">
            <text:p text:style-name="Standard">Sportabzeichen – Abnahme bzw. Training für alle</text:p>
          </table:table-cell>
          <table:table-cell table:style-name="Tabelle1.A4" office:value-type="string">
            <text:p text:style-name="Standard">alle</text:p>
          </table:table-cell>
          <table:table-cell table:style-name="Tabelle1.D4" office:value-type="string">
            <text:p text:style-name="Standard">Beginn 13.30 Uhr</text:p>
          </table:table-cell>
        </table:table-row>
        <table:table-row table:style-name="Tabelle1.1">
          <table:table-cell table:style-name="Tabelle1.A1" office:value-type="string">
            <text:p text:style-name="Standard">30.06.</text:p>
          </table:table-cell>
          <table:table-cell table:style-name="Tabelle1.A1" office:value-type="string">
            <text:p text:style-name="Standard">Mini-Zehnkampf, Igersheim</text:p>
          </table:table-cell>
          <table:table-cell table:style-name="Tabelle1.A1" office:value-type="string">
            <text:p text:style-name="Standard">Jg. 2007 und jünger</text:p>
          </table:table-cell>
          <table:table-cell table:style-name="Tabelle1.D1" office:value-type="string">
            <text:p text:style-name="Standard">Beginn 9.15 Uhr</text:p>
          </table:table-cell>
        </table:table-row>
        <table:table-row table:style-name="Tabelle1.1">
          <table:table-cell table:style-name="Tabelle1.A4" office:value-type="string">
            <text:p text:style-name="Standard"><text:span text:style-name="T5">03.0</text:span><text:span text:style-name="T9">7.</text:span></text:p>
          </table:table-cell>
          <table:table-cell table:style-name="Tabelle1.A4" office:value-type="string">
            <text:p text:style-name="Standard">Werfertag Hardheim</text:p>
            <text:p text:style-name="Standard">Diskus und Hammer</text:p>
          </table:table-cell>
          <table:table-cell table:style-name="Tabelle1.A4" office:value-type="string">
            <text:p text:style-name="Standard"><text:span text:style-name="T7">Ab 200</text:span><text:span text:style-name="T7">7 und älter</text:span></text:p>
          </table:table-cell>
          <table:table-cell table:style-name="Tabelle1.D4" office:value-type="string">
            <text:p text:style-name="Standard">Zeitplan folgt</text:p>
          </table:table-cell>
        </table:table-row>
        <table:table-row table:style-name="Tabelle1.1">
          <table:table-cell table:style-name="Tabelle1.A4" office:value-type="string">
            <text:p text:style-name="Standard"><text:span text:style-name="T11">03</text:span><text:span text:style-name="T11">.07.</text:span></text:p>
          </table:table-cell>
          <table:table-cell table:style-name="Tabelle1.A4" office:value-type="string">
            <text:p text:style-name="Standard">Frankenmeisterschaft Langstrecke, Flein - 800/2000/3000m</text:p>
          </table:table-cell>
          <table:table-cell table:style-name="Tabelle1.A4" office:value-type="string">
            <text:p text:style-name="Standard">Ab Jg 2008</text:p>
          </table:table-cell>
          <table:table-cell table:style-name="Tabelle1.D4" office:value-type="string">
            <text:p text:style-name="Standard">Beginn 18.00 Uhr</text:p>
          </table:table-cell>
        </table:table-row>
        <table:table-row table:style-name="Tabelle1.1">
          <table:table-cell table:style-name="Tabelle1.A4" office:value-type="string">
            <text:p text:style-name="P17">07..7.</text:p>
          </table:table-cell>
          <table:table-cell table:style-name="Tabelle1.A4" office:value-type="string">
            <text:p text:style-name="Standard">Franken-Einzelmeisterschaften, Crailsheim / </text:p>
            <text:p text:style-name="P1">2 Kampfrichter für Weitsprung müssen gestellt werden</text:p>
            <text:p text:style-name="P2">https://ladv.de/ausschreibung/detail/21683/Frankeneinzelmeisterschaften-Crailsheim.htm</text:p>
          </table:table-cell>
          <table:table-cell table:style-name="Tabelle1.A4" office:value-type="string">
            <text:p text:style-name="Standard">U10 – Aktive</text:p>
            <text:p text:style-name="Standard">ab Jg. 2009</text:p>
          </table:table-cell>
          <table:table-cell table:style-name="Tabelle1.D4" office:value-type="string">
            <text:p text:style-name="Standard">Beginn 10.00 Uhr</text:p>
            <text:p text:style-name="Standard">Abfahrt nach Absprache</text:p>
          </table:table-cell>
        </table:table-row>
        <table:table-row table:style-name="Tabelle1.1">
          <table:table-cell table:style-name="Tabelle1.A4" office:value-type="string">
            <text:p text:style-name="P3">10.07.</text:p>
          </table:table-cell>
          <table:table-cell table:style-name="Tabelle1.A4" office:value-type="string">
            <text:p text:style-name="P3">Firmenlauf (über 1200 Läufer bis jetzt gemeldet)</text:p>
          </table:table-cell>
          <table:table-cell table:style-name="Tabelle1.A4" office:value-type="string">
            <text:p text:style-name="P3"/>
          </table:table-cell>
          <table:table-cell table:style-name="Tabelle1.D4" office:value-type="string">
            <text:p text:style-name="P3">Beginn 19.00 Uhr</text:p>
          </table:table-cell>
        </table:table-row>
        <table:table-row table:style-name="Tabelle1.1">
          <table:table-cell table:style-name="Tabelle1.A1" office:value-type="string">
            <text:p text:style-name="Standard">3./4. Aug.</text:p>
          </table:table-cell>
          <table:table-cell table:style-name="Tabelle1.A1" office:value-type="string">
            <text:p text:style-name="Standard">Gassenfest – Helfer für Bewirtung/Küche <text:s/>und Hüpfburg </text:p>
          </table:table-cell>
          <table:table-cell table:style-name="Tabelle1.A1" office:value-type="string">
            <text:p text:style-name="Standard"/>
          </table:table-cell>
          <table:table-cell table:style-name="Tabelle1.D1" office:value-type="string">
            <text:p text:style-name="Standard"/>
          </table:table-cell>
        </table:table-row>
      </table:table>
      <text:list xml:id="list30397893" text:continue-numbering="true" text:style-name="WWNum1">
        <text:list-item>
          <text:list>
            <text:list-item>
              <text:list>
                <text:list-item>
                  <text:p text:style-name="P23">Rücklauf</text:p>
                </text:list-item>
              </text:list>
            </text:list-item>
          </text:list>
        </text:list-item>
      </text:list>
      <text:p text:style-name="P6"/>
      <text:p text:style-name="P9"/>
      <text:p text:style-name="P6"><text:span text:style-name="T1">Name </text:span>.........................................................Geb. Jahr.......................Tel. Nr. ...............</text:p>
      <text:p text:style-name="P6">Datum <text:s/>Veranstaltung/Ort <text:s/><text:tab/> <text:tab/><text:tab/>ich gehe mit <text:s text:c="5"/>meine Eltern <text:tab/><text:tab/>Meldeschluss</text:p>
      <text:p text:style-name="P22"><text:s text:c="4"/><text:tab/> <text:s/>können fahren</text:p>
      <text:p text:style-name="P10">29.06. Blockwettkampf/Zehnkampf <text:s/><text:tab/> <text:s text:c="7"/>O <text:s text:c="14"/>Ich/ Eltern können helfen <text:s text:c="4"/>O</text:p>
      <text:p text:style-name="P12"/>
      <text:list xml:id="list3397367499046591214" text:style-name="L1">
        <text:list-item>
          <text:list>
            <text:list-header>
              <text:p text:style-name="P11">30.06. Mini-Zehnkampf/ Zehnkampf <text:s text:c="7"/><text:tab/> <text:s text:c="8"/>O<text:tab/> <text:s text:c="2"/>Ich/ Eltern können helfen <text:s text:c="2"/>O</text:p>
              <text:p text:style-name="P13"/>
            </text:list-header>
          </text:list>
        </text:list-item>
      </text:list>
      <text:list xml:id="list30403684" text:continue-list="list3039789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07.07. <text:s text:c="2"/>Franken-Einzel, Crailsheim<text:tab/><text:tab/> <text:s text:c="4"/>O<text:tab/><text:tab/>O<text:tab/> <text:s text:c="9"/><text:tab/><text:tab/><text:tab/>02.7.</text:p>
                        </text:list-item>
                        <text:list-item>
                          <text:p text:style-name="P18"><text:s text:c="3"/></text:p>
                        </text:list-item>
                        <text:list-item>
                          <text:p text:style-name="P20">Disziplinen.............................................................................................................................</text:p>
                        </text:list-item>
                        <text:list-item>
                          <text:p text:style-name="P16"><text:s text:c="2"/><text:span text:style-name="T1">Ich mache Kampfrichter Weitsprung <text:s text:c="5"/></text:span><text:span text:style-name="T3">O</text:span></text:p>
                        </text:list-item>
                        <text:list-item>
                          <text:p text:style-name="P18"><text:span text:style-name="T1"/></text:p>
                        </text:list-item>
                        <text:list-item>
                          <text:p text:style-name="P16">03.07. <text:s text:c="2"/>Werfertag Hardheim<text:tab/><text:tab/><text:span text:style-name="T1"><text:tab/> <text:s text:c="5"/>O<text:tab/><text:tab/><text:tab/>O<text:tab/> <text:s text:c="8"/><text:tab/> <text:s text:c="12"/>01.7.</text:span> <text:s text:c="3"/></text:p>
                        </text:list-item>
                        <text:list-item>
                          <text:p text:style-name="P16">03.07. <text:s text:c="2"/>Franken-Langstrecke,Flein<text:span text:style-name="T1"><text:tab/><text:tab/> <text:s text:c="4"/>O<text:tab/><text:tab/><text:tab/>O<text:tab/> <text:s text:c="12"/><text:tab/>30.06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-------------------------------------------------------------------------------------------------------------------------------</text:p>
      <text:p text:style-name="P6"><text:span text:style-name="T3">Firmenlauf 10. Juli <text:s text:c="3"/></text:span><text:span text:style-name="T1"><text:s/>- <text:s text:c="4"/>Folgende Helfer werden benötig</text:span></text:p>
      <text:p text:style-name="P21">Ich kann helfen</text:p>
      <text:p text:style-name="P6"><text:span text:style-name="T1">Dienstag <text:s/>09.7. ab ca. 14.00 Uhr Aufbau<text:tab/><text:tab/><text:tab/><text:tab/><text:tab/><text:tab/>O<text:tab/><text:tab/></text:span></text:p>
      <text:p text:style-name="P6"><text:span text:style-name="T1">Mittwoch</text:span><text:span text:style-name="T1"><text:tab/> 1</text:span><text:span text:style-name="T1">0</text:span><text:span text:style-name="T1">.7.<text:tab/><text:tab/><text:tab/><text:tab/><text:tab/><text:tab/><text:tab/><text:tab/><text:tab/></text:span></text:p>
      <text:p text:style-name="P8">14.00 bis 17.00 Uhr Aufbau Tische, Stellwände, Schilder usw.<text:tab/><text:tab/><text:tab/>O</text:p>
      <text:p text:style-name="P8"/>
      <text:p text:style-name="P8">18.30 – 21.30 Uhr Ausgabe <text:s/>T-Shirt<text:tab/><text:tab/><text:tab/><text:tab/><text:tab/><text:tab/>O</text:p>
      <text:p text:style-name="P8">18.30 – 21.00 Uhr Ausgabe Wasser an Strecke<text:tab/><text:tab/><text:tab/><text:tab/><text:tab/>O</text:p>
      <text:p text:style-name="P8">19.00 – 22.00 Uhr Ausgabe Bier, Saft im Ziel<text:tab/><text:tab/><text:tab/><text:tab/><text:tab/>O</text:p>
      <text:p text:style-name="P8">19.00 – ca. 22.30 Uhr <text:s text:c="2"/>Verpflegung<text:tab/><text:tab/><text:tab/><text:tab/><text:tab/><text:tab/>O</text:p>
      <text:p text:style-name="P24"><text:span text:style-name="T17">Donnerstag</text:span><text:span text:style-name="T17">13.7.-Vormittag <text:s text:c="3"/>Abbau, Aufräumen </text:span><text:span text:style-name="T17">ab ca. 8.30 Uhr</text:span><text:span text:style-name="T17"><text:tab/><text:tab/>O</text:span></text:p>
      <text:p text:style-name="Standard"><text:span text:style-name="T8"><text:s/>3.u.4.08 <text:s/>Gassenfest<text:tab/>Meine Eltern/ich kann helfen<text:tab/>Bewirtung <text:s/>O Wann?.....................</text:span></text:p>
      <text:p text:style-name="P6"><text:span text:style-name="T1">Hüpfburg</text:span><text:span text:style-name="T1"><text:tab/>Samstag 14.30 – 16.30 <text:s text:c="5"/></text:span><text:span text:style-name="T1">O</text:span><text:span text:style-name="T1"> <text:s text:c="7"/>16.30 – 18.30 <text:s text:c="2"/></text:span><text:span text:style-name="T1"><text:s text:c="2"/>O</text:span><text:span text:style-name="T1"> <text:s text:c="7"/></text:span></text:p>
      <text:p text:style-name="P6"><text:span text:style-name="T1"><text:s text:c="5"/><text:tab/><text:tab/>Sonntag <text:s/>11.00 – 15.00 <text:s text:c="5"/>O <text:s text:c="7"/>15.00 – 18.30 <text:s text:c="4"/>O</text:span></text:p>
      <text:p text:style-name="P6"><text:span text:style-name="T1"><text:tab/><text:tab/>Samstag Aufbau 14.30 / Abbau ca. 19.00 jeweils ca. 30 Minuten <text:s text:c="2"/>O</text:span></text:p>
      <text:p text:style-name="P8"><text:tab/><text:tab/>Sonntag Aufbau 11.00 / Abbau ca. 18.00 jeweils ca. 30 Minuten <text:s text:c="3"/>O</text:p>
      <text:p text:style-name="P6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class="text"/>
    <style:style style:name="Sprechblasentext1" style:family="paragraph" style:parent-style-name="Standard" style:default-outline-level="">
      <style:paragraph-properties fo:orphans="2" fo:widows="2" fo:hyphenation-ladder-count="no-limit"/>
      <style:text-properties style:use-window-font-color="true" style:font-name="Tahoma" fo:font-size="8pt" fo:language="de" fo:country="DE" style:font-name-asian="Times New Roman1" style:font-size-asian="8pt" style:language-asian="zh" style:country-asian="CN" style:font-name-complex="Tahoma1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font5" style:family="paragraph" style:parent-style-name="Standard" style:default-outline-level="">
      <style:paragraph-properties loext:contextual-spacing="false" fo:margin-top="0.494cm" fo:margin-bottom="0.494cm" fo:orphans="2" fo:widows="2" fo:hyphenation-ladder-count="no-limit"/>
      <style:text-properties style:use-window-font-color="true" style:font-name="Arial1" fo:font-size="12pt" fo:language="de" fo:country="DE" style:font-name-asian="Times New Roman1" style:font-size-asian="12pt" style:language-asian="zh" style:country-asian="CN" style:font-name-complex="Arial2" style:language-complex="ar" style:country-complex="SA" fo:hyphenate="false" fo:hyphenation-remain-char-count="2" fo:hyphenation-push-char-count="2"/>
    </style:style>
    <style:style style:name="ListLabel_20_3" style:display-name="ListLabel 3" style:family="text">
      <style:text-properties style:font-name-asian="Times New Roman1" style:font-name-complex="Wingdings"/>
    </style:style>
    <style:style style:name="ListLabel_20_2" style:display-name="ListLabel 2" style:family="text">
      <style:text-properties style:font-name-asian="Times New Roman1" style:font-name-complex="Courier New"/>
    </style:style>
    <style:style style:name="ListLabel_20_1" style:display-name="ListLabel 1" style:family="text">
      <style:text-properties style:font-name-asian="Times New Roman1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 Losert</meta:initial-creator>
    <meta:creation-date>2019-06-23T10:05:38.57</meta:creation-date>
    <meta:document-statistic meta:table-count="1" meta:image-count="0" meta:object-count="0" meta:page-count="1" meta:paragraph-count="74" meta:word-count="319" meta:character-count="2902"/>
    <dc:date>2019-06-23T10:20:38.85</dc:date>
    <dc:creator>Heinz Losert</dc:creator>
    <meta:editing-duration>PT15M</meta:editing-duration>
    <meta:editing-cycles>1</meta:editing-cycles>
    <meta:generator>OpenOffice/4.1.6$Win32 OpenOffice.org_project/416m1$Build-9790</meta:generator>
  </office:meta>
</office:document-meta>
</file>