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weight="normal" style:font-weight-asian="normal" style:font-weight-complex="normal"/>
    </style:style>
    <style:style style:name="P2" style:family="paragraph" style:parent-style-name="Standard">
      <style:paragraph-properties fo:line-height="150%"/>
    </style:style>
    <style:style style:name="P3" style:family="paragraph" style:parent-style-name="Standard">
      <style:paragraph-properties fo:margin-left="0.499cm" fo:margin-right="0cm" fo:line-height="150%" fo:text-indent="-0.499cm" style:auto-text-indent="false"/>
      <style:text-properties fo:font-weight="normal" style:font-weight-asian="normal" style:font-weight-complex="normal"/>
    </style:style>
    <style:style style:name="P4" style:family="paragraph" style:parent-style-name="Standard" style:master-page-name="">
      <style:paragraph-properties fo:margin-left="0.499cm" fo:margin-right="0cm" fo:line-height="150%" fo:text-indent="-0.499cm" style:auto-text-indent="false" style:page-number="auto"/>
      <style:text-properties fo:font-weight="normal" style:font-weight-asian="normal" style:font-weight-complex="normal"/>
    </style:style>
    <style:style style:name="P5" style:family="paragraph" style:parent-style-name="Standard" style:master-page-name="">
      <style:paragraph-properties fo:margin-left="0.499cm" fo:margin-right="0cm" fo:line-height="150%" fo:text-indent="-0.499cm" style:auto-text-indent="false" style:page-number="auto"/>
    </style:style>
    <style:style style:name="P6" style:family="paragraph" style:parent-style-name="Standard">
      <style:paragraph-properties fo:line-height="150%" fo:padding="0.074cm" fo:border-left="none" fo:border-right="none" fo:border-top="none" fo:border-bottom="0.002cm solid #000000" style:join-border="false"/>
      <style:text-properties fo:font-weight="normal" style:font-weight-asian="normal" style:font-weight-complex="normal"/>
    </style:style>
    <style:style style:name="P7" style:family="paragraph" style:parent-style-name="Standard" style:master-page-name="">
      <style:paragraph-properties fo:margin-left="0.499cm" fo:margin-right="0cm" fo:line-height="150%" fo:text-indent="-0.4cm" style:auto-text-indent="false" style:page-number="auto"/>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ebe Eltern unserer jüngsten Athleten,</text:p>
      <text:p text:style-name="P2">wir freuen uns, dass ihr Kind an unserem Vereinsgeschehen teilnimmt und bedanken uns, dass Sie Ihr Kind regelmäßig am Training teilhaben lassen. Mittlerweile umfasst der Kader der Kinderleichtathletik eine stolze Anzahl von X Kindern! Um einen reibungslosen Übergang in das Hallentraining realisieren zu können, erhalten Sie mit diesem Schreiben bereits einige Infos vorab.</text:p>
      <text:p text:style-name="P2"/>
      <text:p text:style-name="P2">→ Jahrgänge 2012-2014 trainieren in der Großsporthalle bei Martin und Harald/Steffen, </text:p>
      <text:p text:style-name="P5"><text:tab/>Zeit: 15:30 Uhr bis 17 Uhr</text:p>
      <text:p text:style-name="P2">→ Jahrgänge 2015-1017 trainieren in der MZH mit Sabine, Susanne, Yulia, Andreas, </text:p>
      <text:p text:style-name="P2"><text:s text:c="5"/>Steffen / Harald und Nicole</text:p>
      <text:p text:style-name="P7"><text:tab/>Dauer 16 Uhr bis 17:15 Uhr </text:p>
      <text:p text:style-name="P5"><text:span text:style-name="T1">→ </text:span><text:span text:style-name="T1">Die Kinder sollen Hallenschuhe </text:span><text:span text:style-name="T1">(nicht abfärbend)</text:span><text:span text:style-name="T1">/saubere Schuhe </text:span><text:span text:style-name="T1">mitbringen und erst in der Umkleide anziehen.</text:span></text:p>
      <text:p text:style-name="P2"><text:span text:style-name="T1">→</text:span><text:span text:style-name="T1"> Die Kinder ziehen sich in der Umkleide um.</text:span></text:p>
      <text:p text:style-name="P1"><text:span text:style-name="T1">→ </text:span>Wertsachen nicht in der Umkleide lassen, <text:span text:style-name="T1">Trinkflaschen bleiben im Gang </text:span>VOR <text:s/>der Halle </text:p>
      <text:p text:style-name="P4">→ Alle Kinder betreten erst zu Beginn der Trainingszeit die Sporthalle (Umkleide und Vorraum/Gang natürlich schon früher).</text:p>
      <text:p text:style-name="P4">→ Bitte nicht in der Halle essen und trinken, auch keine Kaugummis und Bonbons während des Trainings</text:p>
      <text:p text:style-name="P4">→ Bitte schicken Sie keine kranken Kinder ins Training. Auch bei Erkältungen verzichten die Kinder auf das Training.</text:p>
      <text:p text:style-name="P1">→ Während des Trainings befinden sich nur die Athleten und die Trainer in der Halle.</text:p>
      <text:p text:style-name="P3">→ Wir geben Kindern, durch die es vermehrt zu Störungen und möglichen Gefährdungen in der Gruppe kommt, eine kleine Auszeit. Die Kinder haben dann die Gelegenheit, durch Ruhe auf der Bank zu entspannen und den Übungsbetrieb bis zum Wiedereinstieg zu verfolgen.</text:p>
      <text:p text:style-name="P3">→ Kinder sollten alleine auf der Toilette „zurechtkommen“.</text:p>
      <text:p text:style-name="P3">→ Wir benötigen eine Telefonnummer von Ihnen (Elterninfo mit Abschnitt), um Sie im Notfall während des Trainings erreichen zu können.</text:p>
      <text:p text:style-name="P6"/>
      <text:p text:style-name="P1"/>
      <text:p text:style-name="P1">Name meines Kindes: _________________________</text:p>
      <text:p text:style-name="P1"/>
      <text:p text:style-name="P1">Unter dieser Nummer erreichen Sie mich während des Trainings: __________________________</text:p>
      <text:p text:style-name="P1"/>
      <text:p text:style-name="P1">Datum: ___________________<text:tab/><text:tab/><text:tab/>Unterschrift: ___________________________</text:p>
      <text:p text:style-name="P1"/>
      <text:p text:style-name="P1">(Die Telefonnummer wird nach Datenschutzrichtlinien behandelt und nicht an Dritte weitergeg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688cm" fo:margin-left="1.799cm" fo:margin-right="1.39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1T20:54:06.313000000</meta:creation-date>
    <dc:date>2022-12-05T22:39:08.50</dc:date>
    <meta:editing-duration>PT1H18M49S</meta:editing-duration>
    <meta:editing-cycles>18</meta:editing-cycles>
    <meta:generator>OpenOffice.org/3.4.1$Win32 OpenOffice.org_project/341m1$Build-9593</meta:generator>
    <meta:print-date>2022-11-22T22:13:48.214000000</meta:print-date>
    <meta:document-statistic meta:table-count="0" meta:image-count="0" meta:object-count="0" meta:page-count="1" meta:paragraph-count="21" meta:word-count="301" meta:character-count="2081"/>
  </office:meta>
</office:document-meta>
</file>